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27000000875B8F3F0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5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P6" style:family="paragraph" style:parent-style-name="Standard">
      <style:paragraph-properties fo:margin-top="0.282cm" fo:margin-bottom="0cm" style:contextual-spacing="false" fo:text-align="justify" style:justify-single-word="false"/>
      <style:text-properties fo:color="#666666" style:font-name="Verdana" fo:font-weight="bold" style:font-name-asian="Verdana" style:font-weight-asian="bold" style:font-name-complex="Verdana"/>
    </style:style>
    <style:style style:name="P7" style:family="paragraph" style:parent-style-name="Standard">
      <style:paragraph-properties fo:padding-left="0cm" fo:padding-right="0cm" fo:padding-top="0.035cm" fo:padding-bottom="0cm" fo:border-left="none" fo:border-right="none" fo:border-top="0.51pt solid #000000" fo:border-bottom="none"/>
    </style:style>
    <style:style style:name="P8" style:family="paragraph" style:parent-style-name="Standard">
      <style:paragraph-properties fo:margin-top="0cm" fo:margin-bottom="0.353cm" style:contextual-spacing="false" fo:text-align="justify" style:justify-single-word="false"/>
      <style:text-properties fo:color="#434343" style:font-name="Verdana" fo:font-size="12pt" fo:font-style="italic" style:font-name-asian="Verdana" style:font-size-asian="12pt" style:font-style-asian="italic" style:font-name-complex="Verdana"/>
    </style:style>
    <style:style style:name="P9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6pt" fo:font-weight="bold" style:font-name-asian="Verdana" style:font-size-asian="16pt" style:font-weight-asian="bold" style:font-name-complex="Verdana"/>
    </style:style>
    <style:style style:name="P10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/>
    </style:style>
    <style:style style:name="P11" style:family="paragraph" style:parent-style-name="Standard">
      <style:paragraph-properties fo:text-align="justify" style:justify-single-word="false" fo:break-before="page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Verdana" fo:font-size="13pt" fo:font-weight="bold" style:font-name-asian="Verdana" style:font-size-asian="13pt" style:font-weight-asian="bold" style:font-name-complex="Verdana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Standard">
      <style:paragraph-properties fo:margin-top="0.282cm" fo:margin-bottom="0cm" style:contextual-spacing="false" fo:text-align="justify" style:justify-single-word="false" style:page-number="auto"/>
      <style:text-properties style:font-name="Verdana" fo:font-size="14pt" style:font-name-asian="Verdana" style:font-size-asian="14pt" style:font-name-complex="Verdana"/>
    </style:style>
    <style:style style:name="P15" style:family="paragraph" style:parent-style-name="Standard">
      <style:paragraph-properties fo:margin-top="0.353cm" fo:margin-bottom="0cm" style:contextual-spacing="false" fo:text-align="justify" style:justify-single-word="false"/>
      <style:text-properties style:font-name="Verdana" fo:font-size="13pt" fo:font-weight="bold" style:font-name-asian="Verdana" style:font-size-asian="13pt" style:font-weight-asian="bold" style:font-name-complex="Verdana"/>
    </style:style>
    <style:style style:name="P16" style:family="paragraph" style:parent-style-name="Standard" style:list-style-name="WW8Num5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7" style:family="paragraph" style:parent-style-name="Standard" style:list-style-name="WW8Num3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8" style:family="paragraph" style:parent-style-name="Standard" style:list-style-name="WW8Num4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19" style:family="paragraph" style:parent-style-name="Standard" style:list-style-name="WW8Num8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20" style:family="paragraph" style:parent-style-name="Standard" style:list-style-name="WW8Num6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21" style:family="paragraph" style:parent-style-name="Standard" style:list-style-name="WW8Num2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22" style:family="paragraph" style:parent-style-name="Standard" style:list-style-name="WW8Num7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P23" style:family="paragraph" style:parent-style-name="Standard" style:list-style-name="WW8Num1">
      <style:paragraph-properties fo:margin-left="1.27cm" fo:margin-right="0cm" fo:margin-top="0cm" fo:margin-bottom="0cm" style:contextual-spacing="true" fo:text-align="justify" style:justify-single-word="false" fo:text-indent="-0.631cm" style:auto-text-indent="false"/>
    </style:style>
    <style:style style:name="T1" style:family="text">
      <style:text-properties style:text-position="super 58%"/>
    </style:style>
    <style:style style:name="T2" style:family="text">
      <style:text-properties fo:font-size="10pt" style:font-size-asian="10pt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font-style="italic" style:font-style-asian="italic"/>
    </style:style>
    <style:style style:name="T5" style:family="text">
      <style:text-properties fo:color="#1155cc" style:text-underline-style="solid" style:text-underline-width="auto" style:text-underline-color="font-color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h.gjdgxs"/>Scenariusz zajęć</text:p>
      <text:p text:style-name="P7"/>
      <text:p text:style-name="Standard"><text:bookmark text:name="h.30j0zll"/></text:p>
      <text:p text:style-name="P8"><text:bookmark text:name="h.1fob9te"/>III etap edukacyjny, język polski</text:p>
      <text:p text:style-name="P9"><text:bookmark text:name="h.3znysh7"/>Temat: Skarbnica wiedzy </text:p>
      <text:p text:style-name="P10">Treści kształcenia:</text:p>
      <text:p text:style-name="P2">I. Odbiór wypowiedzi i wykorzystanie zawartych w nich informacji.</text:p>
      <text:p text:style-name="P2">3. Świadomość językowa. Uczeń:</text:p>
      <text:p text:style-name="P2"><text:bookmark text:name="h.2et92p0"/>4) rozpoznaje cechy kultury i języka swojego regionu.</text:p>
      <text:p text:style-name="P10">Cele operacyjne:</text:p>
      <text:p text:style-name="P2">Uczeń:</text:p>
      <text:list xml:id="list7124031793800187925" text:style-name="WW8Num5">
        <text:list-item>
          <text:p text:style-name="P16">Wie o zróżnicowaniu polszczyzny,</text:p>
        </text:list-item>
        <text:list-item>
          <text:p text:style-name="P16">Rozróżnia język ogólnopolski i gwarowy,</text:p>
        </text:list-item>
        <text:list-item>
          <text:p text:style-name="P16">Rozumie pojęcia: gwara, dialekt, </text:p>
        </text:list-item>
        <text:list-item>
          <text:p text:style-name="P16">Analizuje wskazane zjawiska, próbuje określić ich istotę,</text:p>
        </text:list-item>
        <text:list-item>
          <text:p text:style-name="P16"><text:bookmark text:name="h.tyjcwt"/>Podejmuje dyskusję na określony temat.</text:p>
        </text:list-item>
      </text:list>
      <text:p text:style-name="P10">Nabywane umiejętności:</text:p>
      <text:p text:style-name="Standard">Uczeń:</text:p>
      <text:list xml:id="list4794926522232451119" text:style-name="WW8Num3">
        <text:list-item>
          <text:p text:style-name="P17">Rozpoznaje kilka odmian polszczyzny,</text:p>
        </text:list-item>
        <text:list-item>
          <text:p text:style-name="P17">Zna twórczość inspirowaną folklorem,</text:p>
        </text:list-item>
        <text:list-item>
          <text:p text:style-name="P17">Wskazuje rozmieszczenie dialektów na mapie Polski,</text:p>
        </text:list-item>
        <text:list-item>
          <text:p text:style-name="P17">Zna pojęcia: „gwara”, „dialekt”, „stylizacja gwarowa”,</text:p>
        </text:list-item>
        <text:list-item>
          <text:p text:style-name="P17"><text:bookmark text:name="h.3dy6vkm"/>Jest świadomy zależności między językiem a kulturą.</text:p>
        </text:list-item>
      </text:list>
      <text:p text:style-name="P10">Kompetencje kluczowe:</text:p>
      <text:list xml:id="list4433201076313884147" text:style-name="WW8Num4">
        <text:list-item>
          <text:p text:style-name="P18">Umiejętność uczenia się,</text:p>
        </text:list-item>
        <text:list-item>
          <text:p text:style-name="P18">Porozumiewanie się w języku ojczystym,</text:p>
        </text:list-item>
        <text:list-item>
          <text:p text:style-name="P18">Kompetencje społeczne i obywatelskie,</text:p>
        </text:list-item>
        <text:list-item>
          <text:p text:style-name="P18"><text:bookmark text:name="h.1t3h5sf"/>Świadomość i ekspresja kulturalna.</text:p>
        </text:list-item>
      </text:list>
      <text:p text:style-name="P10">Środki dydaktyczne:</text:p>
      <text:list xml:id="list2853817456018365291" text:style-name="WW8Num8">
        <text:list-item>
          <text:p text:style-name="P19">Zasób multimedialny: film „Papusza – kobieta, poetka, Cyganka”,</text:p>
        </text:list-item>
        <text:list-item>
          <text:p text:style-name="P19">Sprzęt multimedialny: komputer, projektor multimedialny, tablica interaktywna,</text:p>
        </text:list-item>
        <text:list-item>
          <text:p text:style-name="P19">Fragment „Historii filozofii po góralsku” ks. Józefa Tischnera<text:span text:style-name="T1"><text:note text:id="ftn1" text:note-class="footnote"><text:note-citation>1</text:note-citation><text:note-body><text:p text:style-name="P3"><text:span text:style-name="T2"><text:s/>Proponowane źródło: Józef Tischner, </text:span><text:span text:style-name="T3">Arystoteles – Tadek Pudzisz z Grónkowa,</text:span><text:span text:style-name="T2"> [w:] tegoż, </text:span><text:span text:style-name="T3">Historia filozofii po góralsku</text:span><text:span text:style-name="T2">, Społeczny Instytut Wydawniczy ZNAK, Kraków 2001, s. 108.</text:span></text:p></text:note-body></text:note></text:span>,</text:p>
        </text:list-item>
        <text:list-item>
          <text:p text:style-name="P19">Fragment „Elementarza śląskiego” Marka Szołtyska<text:span text:style-name="T1"><text:note text:id="ftn2" text:note-class="footnote"><text:note-citation>2</text:note-citation><text:note-body><text:p text:style-name="P3"><text:span text:style-name="T2"><text:s/>Proponowane źródło: Marek Szołtysek, </text:span><text:span text:style-name="T3">Czerwony Kapturek czyli bojka o dziołszce w czerwonyj czopeczce,</text:span><text:span text:style-name="T2"> [w:] tegoż, </text:span><text:span text:style-name="T3">Elementarz śląski</text:span><text:span text:style-name="T2">, Wydawnictwo Śląskie ABC, Rybnik 2011, s. 11. </text:span></text:p></text:note-body></text:note></text:span>,</text:p>
        </text:list-item>
        <text:list-item>
          <text:p text:style-name="P19">Fragment powieści Władysława Reymonta „Chłopi”<text:span text:style-name="T1"><text:note text:id="ftn3" text:note-class="footnote"><text:note-citation>3</text:note-citation><text:note-body><text:p text:style-name="P3"><text:span text:style-name="T2"><text:s/>Proponowane źródło: Władysław Reymont, </text:span><text:span text:style-name="T3">Chłopi</text:span><text:span text:style-name="T2">, t. 1 – </text:span><text:span text:style-name="T3">Jesień</text:span><text:span text:style-name="T2">, Państwowy Instytut Wydawniczy, Warszawa 1952, s. 10 i 219. </text:span></text:p></text:note-body></text:note></text:span>,</text:p>
        </text:list-item>
        <text:list-item>
          <text:p text:style-name="P19"><text:soft-page-break/>Słownik języka polskiego, </text:p>
        </text:list-item>
        <text:list-item>
          <text:p text:style-name="P19"><text:bookmark text:name="h.4d34og8"/>Mapa polskich gwar i dialektów<text:span text:style-name="T1"><text:note text:id="ftn4" text:note-class="footnote"><text:note-citation>4</text:note-citation><text:note-body><text:p text:style-name="P3"><text:span text:style-name="T2"><text:s/>Proponowane źródło: </text:span><text:a xlink:type="simple" xlink:href="http://www.gwarypolskie.uw.edu.pl/"><text:span text:style-name="Internet_20_link"><text:span text:style-name="T2">http://www.gwarypolskie.uw.edu.pl</text:span></text:span></text:a><text:span text:style-name="T2">; inne źródła. Można w tym celu również posłużyć się jednym z opracowań Karola Dejny, np. </text:span><text:span text:style-name="T3">Atlas gwar polskich</text:span><text:span text:style-name="T2">, PAN, Warszawa 2000.</text:span></text:p></text:note-body></text:note></text:span>.</text:p>
        </text:list-item>
      </text:list>
      <text:p text:style-name="P10">Metody nauczania:</text:p>
      <text:list xml:id="list115318872172258465" text:style-name="WW8Num6">
        <text:list-item>
          <text:p text:style-name="P20">Podające: anegdota, objaśnienia, wyjaśnienia, </text:p>
        </text:list-item>
        <text:list-item>
          <text:p text:style-name="P20">Problemowe aktywizujące: dyskusja dydaktyczna, rozmowa kierowana,</text:p>
        </text:list-item>
        <text:list-item>
          <text:p text:style-name="P20">Eksponująca: film,</text:p>
        </text:list-item>
        <text:list-item>
          <text:p text:style-name="P20"><text:bookmark text:name="h.2s8eyo1"/>Praktyczna: ćwiczenia przedmiotowe.</text:p>
        </text:list-item>
      </text:list>
      <text:p text:style-name="P10">Formy pracy:</text:p>
      <text:list xml:id="list6318240976148800583" text:style-name="WW8Num2">
        <text:list-item>
          <text:p text:style-name="P21">Zbiorowa,</text:p>
        </text:list-item>
        <text:list-item>
          <text:p text:style-name="P21">Zespołowa jednolita, </text:p>
        </text:list-item>
        <text:list-item>
          <text:p text:style-name="P21"><text:bookmark text:name="h.17dp8vu"/>Indywidualna jednolita.</text:p>
        </text:list-item>
      </text:list>
      <text:p text:style-name="P10"><text:bookmark text:name="h.3rdcrjn"/>Przebieg zajęć:</text:p>
      <text:p text:style-name="P6">Etap wstępny</text:p>
      <text:p text:style-name="P2">Nauczyciel wita się z uczniami i na wstępie opowiada anegdotę o tym, jak podczas wędrówki po Polsce zdarzyło mu się w menu restauracyjnym trafiać na następujące potrawy: golce z szmurowaną kapustą, szneki z glansem, karminadle, buchty. Relacjonuje, jak zabawne i emocjonujące było rozszyfrowywanie, co się kryje pod nazwą, która niewiele mówi i nie nasuwa żadnych skojarzeń.</text:p>
      <text:p text:style-name="P2">Następnie pyta młodzież, czy i im zdarzyło się kiedykolwiek zauważyć, jak zróżnicowany może być język polski, np. podczas pobytu w odległych od ich miejsca zamieszkania regionach kraju. Uczniowie, dzieląc się swoimi spostrzeżeniami, powinni wskazywać znane im odmiany polszczyzny.</text:p>
      <text:p text:style-name="P2">Po takim wprowadzeniu nauczyciel proponuje projekcję filmu z zasobu multimedialnego, z poleceniem wypisania w zeszytach informacji o postaci opisywanej przez reżyserkę, Joannę Kos-Krauze, jak również grup etnicznych i kulturowych, o których opowiada. Prosi też uczniów, by zastanowili się, dlaczego uważa ona, że należy pamiętać o ludowych bądź pochodzących z mniejszości etnicznych twórcach? </text:p>
      <text:p text:style-name="P2">Po emisji materiału chętni odczytują swoje notatki, pozostali uzupełniają informacje, komentują je. Uzgadniają, że wśród cech kultury jakiegoś regionu należy uwzględniać również analizę kultur mniejszości etnicznych, które współistnieją z polską kulturą regionalną. </text:p>
      <text:p text:style-name="P2">Na zakończenie części wprowadzającej nauczyciel zaznajamia uczniów z tematem lekcji, wyjaśniając, że poszczególne regiony Polski, wraz ze swoim folklorem oraz odmianą języka, są skarbnicą wiedzy o polskiej tradycji i kulturze.</text:p>
      <text:p text:style-name="P11"/>
      <text:p text:style-name="P6"><text:bookmark text:name="h.26in1rg"/>Etap realizacji</text:p>
      <text:p text:style-name="P2">Nauczyciel pyta uczniów, czy wiedzą, jaką nazwę noszą inne odmiany polszczyzny. Następnie prosi o wyszukanie w słowniku języka polskiego<text:span text:style-name="T4"> </text:span>terminów: „dialekt”, „gwara”, odczytanie ich i zapisanie definicji w zeszycie, np.:</text:p>
      <text:p text:style-name="P2">Gwara – mowa ludności wiejskiej zamieszkującej określone, niewielkie terytorium, różniąca się od języka ogólnonarodowego i mowy sąsiednich okolic pewnymi cechami fonetycznymi i słownikowymi, rzadziej gramatycznymi.</text:p>
      <text:p text:style-name="P2">Dialekt – zespół kilku lub kilkunastu gwar.</text:p>
      <text:p text:style-name="P2">Niekiedy gwara i dialekt traktowane są synonimicznie.</text:p>
      <text:p text:style-name="P2"/>
      <text:p text:style-name="P2">W kolejnej części zajęć uczniowie otrzymują po dwa teksty z zadaniami – mają pracować w parach:</text:p>
      <text:list xml:id="list189951928368290858" text:style-name="WW8Num7">
        <text:list-item>
          <text:p text:style-name="P22">Odczytaj każdy tekst tak, aby móc go zrelacjonować; oceń, czy opowiedzenie, o czym są te materiały, jest możliwe.</text:p>
        </text:list-item>
        <text:list-item>
          <text:p text:style-name="P22">Co sprawia trudność w zrozumieniu tekstu?</text:p>
        </text:list-item>
      </text:list>
      <text:p text:style-name="P2"/>
      <text:p text:style-name="P2">Tekst 1 (fragment „Historii filozofii po góralsku”, Tischner):</text:p>
      <text:p text:style-name="P4">Głupi godo i godo, ale nie wiys, co godo. Przeskakuje z jednego na drugie. Roz o drzewie, roz o zabie, roz o krowie. Utrapiynie z takim. A niek się jesce taki naucyciel trefi, to do cna oducy dzieci ucynio. Mądrość porządkuje. Głupota, ka stąpnie, bałagani.</text:p>
      <text:p text:style-name="P2"/>
      <text:p text:style-name="P2">Tekst 2 (fragment z „Elementarz śląski”, Szołtysek):</text:p>
      <text:p text:style-name="P4">W jednyj wsi miyszkała se z rodzina mało dziołszka, keryj mama usztrykowała fajno czerwono czopeczka. A było to downo, kiedy takie staromodne czopeczki nazywali kapturkami, Dziołszka dycki chodziła w tym kapturku i bestoż ludzie zaczli godac na nia „Czerwony Kapturek”.</text:p>
      <text:p text:style-name="P2"/>
      <text:p text:style-name="P2">Po odczytaniu tekstów uczniowie dzielą się spostrzeżeniami, próbują rozszyfrować treść, przetłumaczyć i zrelacjonować. Nauczyciel inicjuje krótką dyskusję na temat trudności w odbiorze tekstów gwarowych. Odwołując się do analizowanych przykładów, wyjaśnia, że dzieła napisane gwarą od dawna cieszą się sporą popularnością czytelniczą – pyta uczniów, czy znają nazwiska pisarzy, którzy tworzą w języku swojego regionu. Jeśli nie potrafią wymienić, nauczyciel podaje nazwiska: Józef Tischner, Wojciech Kuczok, Marek Szołtysek. </text:p>
      <text:p text:style-name="P2"/>
      <text:p text:style-name="P2">Następnie uczniowie wypisują z tekstów przykłady słownictwa gwarowego (np. po pięć wyrazów) oraz zapisują ich odpowiedniki w języku ogólnopolskim, np.:</text:p>
      <text:p text:style-name="P2"/>
      <text:p text:style-name="P2">wiys – wiesz</text:p>
      <text:p text:style-name="P2">zabie – żabie</text:p>
      <text:p text:style-name="P2">niek – niech</text:p>
      <text:p text:style-name="P2">jesce – jeszcze</text:p>
      <text:p text:style-name="P2">ucynio – uczenia</text:p>
      <text:p text:style-name="P2">miyszkała – mieszkała</text:p>
      <text:p text:style-name="P2">dziołszka – dziewczynka</text:p>
      <text:p text:style-name="P2">usztrykowała – zrobiła na drutach</text:p>
      <text:p text:style-name="P2"><text:soft-page-break/>zaczli – zaczęli</text:p>
      <text:p text:style-name="P2">dycki – zawsze</text:p>
      <text:p text:style-name="P2"/>
      <text:p text:style-name="P2">Nauczyciel wyświetla mapę Polski z wyróżnionymi na niej kilkoma głównymi dialektami; uczniowie wpisują do zeszytów główne dialekty polskie. Sugerowana notatka: </text:p>
      <text:p text:style-name="P2">Na obszarze Polski wyróżniamy kilka głównych dialektów: wielkopolski, mazowiecki, śląski, kaszubski, małopolski oraz dialekty mieszane (charakterystyczne dla tzw. ziem odzyskanych).</text:p>
      <text:p text:style-name="P2">Nauczyciel pyta uczniów:</text:p>
      <text:list xml:id="list845152706488954438" text:style-name="WW8Num1">
        <text:list-item>
          <text:p text:style-name="P23">Czy sami możecie podać przykłady znanych wam wyrazów gwarowych? Czy potraficie określić, z jakich regionów kraju pochodziły dialekty, z którymi się zetknęliście?</text:p>
        </text:list-item>
        <text:list-item>
          <text:p text:style-name="P23">Jakie znacie gwary, dialekty? Z jakimi sami się spotkaliście? Co was zaskoczyło w wymowie mieszkańców innych obszarów Polski?</text:p>
        </text:list-item>
        <text:list-item>
          <text:p text:style-name="P23"><text:bookmark text:name="h.lnxbz9"/>Czy możecie się posłużyć przykładami swojej rodziny: dziadków, krewnych zamieszkujących inne regiony kraju posługujących się gwarą? </text:p>
        </text:list-item>
      </text:list>
      <text:p text:style-name="P6">Etap końcowy</text:p>
      <text:p text:style-name="P2">Nauczyciel czyta fragment tekstu pochodzący z „Chłopów”; wprowadza pojęcie stylizacji gwarowej oraz określa jej funkcję. Uczniowie zapisują definicję w zeszycie, np.: </text:p>
      <text:p text:style-name="P2">Stylizacja gwarowa – świadome wprowadzenie do utworu literackiego dialektyzmów lub elementów przypominających określoną gwarę, stosowane przez pisarzy do odtworzenia kolorytu lokalnego.</text:p>
      <text:p text:style-name="P2"/>
      <text:p text:style-name="P4">– Nie łamcie ino gałęzi, bo na bezrok gruszek mieć nie będzie.</text:p>
      <text:p text:style-name="P4">– My nie rzucalim na gruszki, ino że tam jest gapie gniazdo – ozwał się śmielszy. (…)</text:p>
      <text:p text:style-name="P2"/>
      <text:p text:style-name="P4">– Pan Bóg dał latoś urodzaj na kartofle, co? – mówił, wyciągając otwartą tabakierkę do mężczyzn – brali sumiennie i z szacunkiem w szczypty, nie śmiejąc przy nim zażywać.</text:p>
      <text:p text:style-name="P4">– Juści, kartofle kiej kocie łby i dużo pod krzakami.</text:p>
      <text:p text:style-name="P4">– Ha, to świnie zdrożeją, bo jaki taki chciał będzie wsadzać do karmika.</text:p>
      <text:p text:style-name="P4">– Już i tak drogie; na zarazę latem wyginęły, a i do Prus kupują. (…) </text:p>
      <text:p text:style-name="P2"/>
      <text:p text:style-name="P4">– Jaguś, kuntentna jesteś, co? Śliczności ty moje! Jaguś, nie bój się, dobrze ci u mnie będzie, jak i u matuli nie było lepiej… Panią se będziesz, Jaguś, panią… dziewkę ci przynajmę, byś się zbytnio nie utrudzała… obaczysz!… […]</text:p>
      <text:p text:style-name="P2"/>
      <text:p text:style-name="P2">Nauczyciel indaguje uczniów o to, czy uważają, że warto znać gwarę i kultywować tę mowę. Na zakończenie, odnosząc się do tematu zajęć, pyta, czy zgadzają się z takim sformułowaniem w kontekście gwar i dialektów polskich. Prowadząc krótką dyskusję, jeszcze raz podkreśla, że polskie gwary ludowe to skarbnica wiedzy o przeszłości, kulturze, tradycji i obyczajach Polski.</text:p>
      <text:p text:style-name="P2">Na zakończenie prosi o zanotowanie treści zadania domowego: </text:p>
      <text:p text:style-name="P2">Sformułuj krótką wypowiedź na temat: „O czym mówią nam gwary?”.</text:p>
      <text:p text:style-name="P12"><text:bookmark text:name="h.35nkun2"/>Dodatkowo:</text:p>
      <text:p text:style-name="P2">Jeżeli wystarczy czasu lub uczniowie wykazują duże zainteresowanie postacią Papuszy, nauczyciel może przedstawić im fragmenty twórczości romskiej poetki. Warto w tym celu zajrzeć na stronę w linku: <text:a xlink:type="simple" xlink:href="http://culture.pl/pl/tworca/papusza-bronislawa-wajs">http://culture.pl/pl/tworca/papusza-bronislawa-wajs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2" fo:widows="2" style:writing-mode="lr-tb"/>
      <style:text-properties fo:color="#000000" style:font-name="Arial" fo:font-size="11pt" fo:language="pl" fo:country="PL" style:font-name-asian="Arial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847cm" fo:margin-bottom="0.212cm" style:contextual-spacing="true"/>
      <style:text-properties fo:font-size="36pt" fo:font-weight="bold" style:font-size-asian="36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.212cm" style:contextual-spacing="true"/>
      <style:text-properties fo:font-size="24pt" fo:font-weight="bold" style:font-size-asian="2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141cm" style:contextual-spacing="true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141cm" style:contextual-spacing="true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071cm" style:contextual-spacing="true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88cm" fo:margin-bottom="0.071cm" style:contextual-spacing="true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071cm" style:contextual-spacing="true"/>
      <style:text-properties fo:font-size="10pt" fo:font-weight="bold" style:font-size-asian="10pt" style:font-weight-asian="bold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true"/>
      <style:text-properties fo:color="#666666" style:font-name="Georgia" fo:font-size="24pt" fo:font-style="italic" style:font-name-asian="Georgia" style:font-size-asian="24pt" style:font-style-asian="italic" style:font-name-complex="Georgia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fo:line-height="100%"/>
    </style:style>
    <style:style style:name="Footer" style:family="paragraph" style:parent-style-name="Standard" style:class="extra">
      <style:paragraph-properties fo:line-height="100%"/>
    </style:style>
    <style:style style:name="Tekst_20_dymka" style:display-name="Tekst dymka" style:family="paragraph" style:parent-style-name="Standard">
      <style:paragraph-properties fo:line-height="100%"/>
      <style:text-properties style:font-name="Segoe UI" fo:font-size="9pt" style:font-size-asian="9pt" style:font-name-complex="Segoe UI" style:font-size-complex="9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>
      <style:text-properties style:text-position="0% 100%" style:font-name="Arial" style:text-underline-style="none" style:font-name-asian="Arial" style:font-name-complex="Arial"/>
    </style:style>
    <style:style style:name="WW8Num2z0" style:family="text">
      <style:text-properties style:text-position="0% 100%" style:font-name="Arial" style:text-underline-style="none" style:font-name-asian="Arial" style:font-name-complex="Arial"/>
    </style:style>
    <style:style style:name="WW8Num3z0" style:family="text">
      <style:text-properties style:text-position="0% 100%" style:font-name="Arial" style:text-underline-style="none" style:font-name-asian="Arial" style:font-name-complex="Arial"/>
    </style:style>
    <style:style style:name="WW8Num4z0" style:family="text">
      <style:text-properties style:text-position="0% 100%" style:font-name="Arial" style:text-underline-style="none" style:font-name-asian="Arial" style:font-name-complex="Arial"/>
    </style:style>
    <style:style style:name="WW8Num5z0" style:family="text">
      <style:text-properties style:text-position="0% 100%" style:font-name="Arial" style:text-underline-style="none" style:font-name-asian="Arial" style:font-name-complex="Arial"/>
    </style:style>
    <style:style style:name="WW8Num6z0" style:family="text">
      <style:text-properties style:text-position="0% 100%" style:font-name="Arial" style:text-underline-style="none" style:font-name-asian="Arial" style:font-name-complex="Arial"/>
    </style:style>
    <style:style style:name="WW8Num7z0" style:family="text">
      <style:text-properties style:text-position="0% 100%" style:font-name="Arial" style:text-underline-style="none" style:font-name-asian="Arial" style:font-name-complex="Arial"/>
    </style:style>
    <style:style style:name="WW8Num8z0" style:family="text">
      <style:text-properties style:text-position="0% 100%" style:font-name="Arial" style:text-underline-style="none" style:font-name-asian="Arial" style:font-name-complex="Arial"/>
    </style:style>
    <style:style style:name="Domyślna_20_czcionka_20_akapitu" style:display-name="Domyślna czcionka akapitu" style:family="text"/>
    <style:style style:name="Tekst_20_komentarza_20_Znak" style:display-name="Tekst komentarza Znak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Nagłówek_20_Znak" style:display-name="Nagłówek Znak" style:family="text">
      <style:text-properties fo:color="#000000" style:font-name="Arial" style:font-name-asian="Arial" style:font-name-complex="Arial"/>
    </style:style>
    <style:style style:name="Stopka_20_Znak" style:display-name="Stopka Znak" style:family="text">
      <style:text-properties fo:color="#000000" style:font-name="Arial" style:font-name-asian="Arial" style:font-name-complex="Arial"/>
    </style:style>
    <style:style style:name="Tekst_20_dymka_20_Znak" style:display-name="Tekst dymka Znak" style:family="text">
      <style:text-properties fo:color="#000000" style:font-name="Segoe UI" fo:font-size="9pt" style:font-name-asian="Arial" style:font-size-asian="9pt" style:font-name-complex="Segoe UI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3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3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3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3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3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3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3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3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4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4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4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4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4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4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4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4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5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5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5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5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5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5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6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6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6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6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6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6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6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6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7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7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7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7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7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7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7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7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●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  <style:text-properties style:font-name="Arial"/>
      </text:list-level-style-bullet>
      <text:list-level-style-bullet text:level="2" text:style-name="WW8Num8z0" style:num-suffix="." text:bullet-char="○">
        <style:list-level-properties text:list-level-position-and-space-mode="label-alignment">
          <style:list-level-label-alignment text:label-followed-by="listtab" fo:text-indent="4.445cm" fo:margin-left="2.54cm"/>
        </style:list-level-properties>
        <style:text-properties style:font-name="Arial"/>
      </text:list-level-style-bullet>
      <text:list-level-style-bullet text:level="3" text:style-name="WW8Num8z0" style:num-suffix="." text:bullet-char="■">
        <style:list-level-properties text:list-level-position-and-space-mode="label-alignment">
          <style:list-level-label-alignment text:label-followed-by="listtab" fo:text-indent="6.985cm" fo:margin-left="3.81cm"/>
        </style:list-level-properties>
        <style:text-properties style:font-name="Arial"/>
      </text:list-level-style-bullet>
      <text:list-level-style-bullet text:level="4" text:style-name="WW8Num8z0" style:num-suffix="." text:bullet-char="●">
        <style:list-level-properties text:list-level-position-and-space-mode="label-alignment">
          <style:list-level-label-alignment text:label-followed-by="listtab" fo:text-indent="9.525cm" fo:margin-left="5.08cm"/>
        </style:list-level-properties>
        <style:text-properties style:font-name="Arial"/>
      </text:list-level-style-bullet>
      <text:list-level-style-bullet text:level="5" text:style-name="WW8Num8z0" style:num-suffix="." text:bullet-char="○">
        <style:list-level-properties text:list-level-position-and-space-mode="label-alignment">
          <style:list-level-label-alignment text:label-followed-by="listtab" fo:text-indent="12.065cm" fo:margin-left="6.35cm"/>
        </style:list-level-properties>
        <style:text-properties style:font-name="Arial"/>
      </text:list-level-style-bullet>
      <text:list-level-style-bullet text:level="6" text:style-name="WW8Num8z0" style:num-suffix="." text:bullet-char="■">
        <style:list-level-properties text:list-level-position-and-space-mode="label-alignment">
          <style:list-level-label-alignment text:label-followed-by="listtab" fo:text-indent="14.605cm" fo:margin-left="7.62cm"/>
        </style:list-level-properties>
        <style:text-properties style:font-name="Arial"/>
      </text:list-level-style-bullet>
      <text:list-level-style-bullet text:level="7" text:style-name="WW8Num8z0" style:num-suffix="." text:bullet-char="●">
        <style:list-level-properties text:list-level-position-and-space-mode="label-alignment">
          <style:list-level-label-alignment text:label-followed-by="listtab" fo:text-indent="17.145cm" fo:margin-left="8.89cm"/>
        </style:list-level-properties>
        <style:text-properties style:font-name="Arial"/>
      </text:list-level-style-bullet>
      <text:list-level-style-bullet text:level="8" text:style-name="WW8Num8z0" style:num-suffix="." text:bullet-char="○">
        <style:list-level-properties text:list-level-position-and-space-mode="label-alignment">
          <style:list-level-label-alignment text:label-followed-by="listtab" fo:text-indent="19.685cm" fo:margin-left="10.16cm"/>
        </style:list-level-properties>
        <style:text-properties style:font-name="Arial"/>
      </text:list-level-style-bullet>
      <text:list-level-style-bullet text:level="9" text:style-name="WW8Num8z0" style:num-suffix="." text:bullet-char="■">
        <style:list-level-properties text:list-level-position-and-space-mode="label-alignment">
          <style:list-level-label-alignment text:label-followed-by="listtab" fo:text-indent="22.22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MP2" style:family="paragraph" style:parent-style-name="Footer">
      <style:paragraph-properties fo:margin-top="0.254cm" fo:margin-bottom="0cm" style:contextual-spacing="false" fo:text-align="center" style:justify-single-word="fals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4.001cm" fo:margin-left="2.499cm" fo:margin-right="2.499cm" fo:background-color="#ffffff" style:writing-mode="lr-tb" style:layout-grid-color="#c0c0c0" style:layout-grid-lines="46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Obraz 2" text:anchor-type="char" svg:x="0cm" svg:y="1cm" svg:width="15.991cm" svg:height="2.674cm" draw:z-index="1"><draw:image xlink:href="Pictures/1000000000000327000000875B8F3F0A.png" xlink:type="simple" xlink:show="embed" xlink:actuate="onLoad"/></draw:frame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6T18:13:00</meta:creation-date>
    <dc:date>2014-01-03T14:55:59.251000000</dc:date>
    <meta:editing-cycles>2</meta:editing-cycles>
    <meta:editing-duration>P2171DT9H31M44S</meta:editing-duration>
    <meta:generator>LibreOffice/4.1.2.3$Windows_x86 LibreOffice_project/40b2d7fde7e8d2d7bc5a449dc65df4d08a7dd38</meta:generator>
    <meta:document-statistic meta:table-count="0" meta:image-count="1" meta:object-count="0" meta:page-count="5" meta:paragraph-count="100" meta:word-count="1194" meta:character-count="8682" meta:non-whitespace-character-count="7573"/>
  </office:meta>
</office:document-meta>
</file>