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ędkość_ruchu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4" table:number-rows-spanned="2" table:style-name="ce11">
            <text:p>Oblicz prędkość w ruchu jednostajnym dla następujących danych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s [m]</text:p>
          </table:table-cell>
          <table:table-cell office:value-type="string" table:style-name="ce3">
            <text:p>t [s]</text:p>
          </table:table-cell>
          <table:table-cell office:value-type="string" table:style-name="ce3">
            <text:p>V [m/s]</text:p>
          </table:table-cell>
          <table:table-cell office:value-type="string" table:style-name="ce4">
            <text:p>V [km/h]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4" table:style-name="ce6">
            <text:p>4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16380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>Patryk Wypych</meta:initial-creator>
    <dc:creator>Kamil</dc:creator>
    <meta:creation-date>2022-02-27T00:29:27Z</meta:creation-date>
    <dc:date>2023-03-28T13:45:57Z</dc:date>
    <meta:template xlink:href="" xlink:type="simple"/>
    <meta:editing-cycles>0</meta:editing-cycles>
    <meta:editing-duration>PT0S</meta:editing-duration>
  </office:meta>
</office:document-meta>
</file>