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wierdzenie_Pitagora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2">
            <text:p>Oblicz długość przeciwprostokątnej wykorzystując twierdzenie Pitagoras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4">
            <text:p>b</text:p>
          </table:table-cell>
          <table:table-cell office:value-type="string" table:style-name="ce5">
            <text:p>c</text:p>
          </table:table-cell>
          <table:table-cell table:number-columns-repeated="1638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24" table:style-name="ce7">
            <text:p>24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number-columns-repeated="3"/>
          <table:table-cell table:style-name="ce2">
            <draw:custom-shape svg:x="0.03346in" svg:y="0.09646in" svg:width="0.20197in" svg:height="1.10899in" draw:z-index="2" draw:id="id1" draw:style-name="a1" draw:name="Prostokąt 4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40" table:style-name="ce7">
            <text:p>40</text:p>
          </table:table-cell>
          <table:table-cell table:style-name="ce8"/>
          <table:table-cell table:number-columns-repeated="4"/>
          <table:table-cell table:style-name="ce2">
            <draw:custom-shape svg:x="0.00472in" svg:y="0.04291in" svg:width="0.00079in" svg:height="0.29062in" draw:z-index="3" draw:id="id2" draw:style-name="a2" draw:name="pole tekstowe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60" table:style-name="ce7">
            <text:p>60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15" table:style-name="ce7">
            <text:p>15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4" table:style-name="ce7">
            <text:p>24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float" office:value="48" table:style-name="ce10">
            <text:p>48</text:p>
          </table:table-cell>
          <table:table-cell table:style-name="ce1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">
            <draw:custom-shape svg:x="0.16535in" svg:y="0.10079in" svg:width="0.33937in" svg:height="0.44226in" draw:z-index="1" draw:id="id0" draw:style-name="a0" draw:name="Prostokąt 3">
              <svg:title/>
              <svg:desc/>
              <draw:enhanced-geometry xmlns:dr3d="urn:oasis:names:tc:opendocument:xmlns:dr3d:1.0" draw:type="non-primitive" svg:viewBox="0 0 21600 21600" draw:enhanced-path="M 0 0 L 21600 0 21600 21600 0 2160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  <draw:custom-shape svg:x="0.28386in" svg:y="0.17047in" svg:width="0.00079in" svg:height="0.30722in" draw:z-index="4" draw:id="id3" draw:style-name="a3" draw:name="pole tekstowe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/>
    <dc:description/>
    <dc:subject/>
    <meta:initial-creator>Patryk Wypych</meta:initial-creator>
    <dc:creator>Kamil</dc:creator>
    <meta:creation-date>2022-02-26T23:47:28Z</meta:creation-date>
    <dc:date>2023-02-27T11:35:30Z</dc:date>
    <meta:template xlink:href="" xlink:type="simple"/>
    <meta:editing-cycles>1</meta:editing-cycles>
    <meta:editing-duration>PT0S</meta:editing-duration>
  </office:meta>
</office:document-meta>
</file>