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260000000437FC1B3C7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708in" fo:margin-left="-0.075in" table:align="left" style:writing-mode="lr-tb"/>
    </style:style>
    <style:style style:name="Tabela1.A" style:family="table-column">
      <style:table-column-properties style:column-width="1.7486in"/>
    </style:style>
    <style:style style:name="Tabela1.B" style:family="table-column">
      <style:table-column-properties style:column-width="4.8222in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075in" fo:padding-right="0.075in" fo:padding-top="0in" fo:padding-bottom="0in" fo:border="none" style:writing-mode="lr-tb">
        <style:background-image/>
      </style:table-cell-properties>
    </style:style>
    <style:style style:name="Tabela1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ela1.2" style:family="table-row">
      <style:table-row-properties style:min-row-height="0.1354in" style:keep-together="true" fo:keep-together="auto"/>
    </style:style>
    <style:style style:name="Tabela1.20" style:family="table-row">
      <style:table-row-properties style:min-row-height="0.5958in" style:keep-together="true" fo:keep-together="auto"/>
    </style:style>
    <style:style style:name="Tabela2" style:family="table">
      <style:table-properties style:width="4.3569in" fo:margin-left="0.3153in" table:align="left" style:writing-mode="lr-tb"/>
    </style:style>
    <style:style style:name="Tabela2.A" style:family="table-column">
      <style:table-column-properties style:column-width="1.0229in"/>
    </style:style>
    <style:style style:name="Tabela2.B" style:family="table-column">
      <style:table-column-properties style:column-width="1.0535in"/>
    </style:style>
    <style:style style:name="Tabela2.C" style:family="table-column">
      <style:table-column-properties style:column-width="2.2806in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ela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ny_20__28_Web_29_">
      <style:paragraph-properties fo:margin-top="0in" fo:margin-bottom="0in"/>
      <style:text-properties style:font-name="Arial" fo:font-size="10pt" style:font-size-asian="10pt" style:font-name-complex="Arial" style:font-size-complex="10pt"/>
    </style:style>
    <style:style style:name="P4" style:family="paragraph" style:parent-style-name="Normalny_20__28_Web_29_">
      <style:paragraph-properties fo:margin-top="0in" fo:margin-bottom="0in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in" fo:margin-bottom="0in" fo:text-align="center" style:justify-single-word="false"/>
      <style:text-properties style:font-name="Arial" fo:font-size="22pt" fo:font-weight="bold" style:font-size-asian="22pt" style:font-weight-asian="bold" style:font-name-complex="Arial" style:font-size-complex="22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fo:color="#000000" style:font-name="Arial" fo:font-size="10pt" style:font-size-asian="10pt" style:font-name-complex="Arial" style:font-size-complex="10pt" style:font-style-complex="italic"/>
    </style:style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.5in" fo:margin-right="0in" fo:text-indent="0in" style:auto-text-indent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.5in" fo:margin-right="0in" fo:orphans="0" fo:widows="0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5in" fo:margin-right="0in" fo:text-indent="0in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.5in" fo:margin-right="0in" fo:text-indent="0in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margin-left="0.5in" fo:margin-right="0in" fo:orphans="0" fo:widows="0" fo:text-indent="0in" style:auto-text-indent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.5in" fo:margin-right="0in" fo:text-align="center" style:justify-single-word="false" fo:text-indent="0in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Tekst_20_komentarza">
      <style:paragraph-properties fo:margin-left="0.5in" fo:margin-right="0in" fo:text-indent="0in" style:auto-text-indent="false"/>
    </style:style>
    <style:style style:name="P20" style:family="paragraph" style:parent-style-name="Tekst_20_komentarza">
      <style:paragraph-properties fo:margin-left="0.5in" fo:margin-right="0in" fo:text-indent="0in" style:auto-text-indent="false"/>
      <style:text-properties fo:color="#000000" style:font-name="Arial" fo:language="pl" fo:country="PL" style:font-name-complex="Arial"/>
    </style:style>
    <style:style style:name="P21" style:family="paragraph" style:parent-style-name="Standard">
      <style:paragraph-properties fo:margin-left="0.1972in" fo:margin-right="0in" fo:text-indent="0in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.1972in" fo:margin-right="0in" fo:text-indent="0in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0.4917in" fo:margin-right="0in" fo:text-indent="0in" style:auto-text-indent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Akapit_20_z_20_listą"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 style:master-page-name="Standard">
      <style:paragraph-properties fo:margin-top="0in" fo:margin-bottom="0in" fo:text-align="center" style:justify-single-word="false" style:page-number="auto"/>
      <style:text-properties style:font-name="Arial" fo:font-size="22pt" fo:font-weight="bold" style:font-size-asian="22pt" style:font-weight-asian="bold" style:font-name-complex="Arial" style:font-size-complex="22pt"/>
    </style:style>
    <style:style style:name="P26" style:family="paragraph" style:parent-style-name="Standard">
      <style:paragraph-properties fo:margin-left="0.5in" fo:margin-right="0in" fo:text-indent="0in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28" style:family="paragraph" style:parent-style-name="Akapit_20_z_20_listą" style:list-style-name="WW8Num1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29" style:family="paragraph" style:parent-style-name="Akapit_20_z_20_listą" style:list-style-name="WW8Num12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30" style:family="paragraph" style:parent-style-name="Akapit_20_z_20_listą" style:list-style-name="WW8Num2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31" style:family="paragraph" style:parent-style-name="Akapit_20_z_20_listą" style:list-style-name="L1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32" style:family="paragraph" style:parent-style-name="Akapit_20_z_20_listą" style:list-style-name="L2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33" style:family="paragraph" style:parent-style-name="Akapit_20_z_20_listą" style:list-style-name="L3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34" style:family="paragraph" style:parent-style-name="Akapit_20_z_20_listą" style:list-style-name="WW8Num12">
      <style:paragraph-properties fo:margin-top="0in" fo:margin-bottom="0in" fo:line-height="100%"/>
    </style:style>
    <style:style style:name="P35" style:family="paragraph" style:parent-style-name="Akapit_20_z_20_listą" style:list-style-name="WW8Num12">
      <style:paragraph-properties fo:margin-top="0in" fo:margin-bottom="0in" fo:line-height="100%"/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fo:color="#404040" style:font-name="Arial" fo:font-size="10pt" style:font-size-asian="10pt" style:font-name-complex="Arial"/>
    </style:style>
    <style:style style:name="T2" style:family="text">
      <style:text-properties style:font-name="Arial" fo:language="en" fo:country="US" style:language-asian="zxx" style:country-asian="none" style:font-name-complex="Calibri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0pt" fo:font-weight="bold" style:font-size-asian="10pt" style:font-weight-asian="bold" style:font-name-complex="Calibri" style:font-size-complex="12pt"/>
    </style:style>
    <style:style style:name="T6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T9" style:family="text">
      <style:text-properties fo:color="#000000" style:font-name="Arial" fo:font-size="10pt" style:font-size-asian="10pt" style:font-name-complex="Arial" style:font-size-complex="10pt" style:font-style-complex="italic"/>
    </style:style>
    <style:style style:name="T10" style:family="text">
      <style:text-properties fo:color="#000000" style:font-name="Arial" fo:font-size="12pt" style:font-size-asian="12pt" style:font-name-complex="Arial" style:font-size-complex="12pt"/>
    </style:style>
    <style:style style:name="T11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13" style:family="text">
      <style:text-properties fo:color="#000000" style:font-name="Arial" fo:language="pl" fo:country="PL" fo:font-weight="bold" style:font-weight-asian="bold" style:font-name-complex="Arial"/>
    </style:style>
    <style:style style:name="T14" style:family="text">
      <style:text-properties fo:color="#000000" style:font-name="Arial" fo:language="pl" fo:country="PL" style:font-name-complex="Arial"/>
    </style:style>
    <style:style style:name="T15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zy sztuka nowoczesna zawsze jest nowa?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Zakres </text:p>
          </table:table-cell>
          <table:table-cell table:style-name="Tabela1.B1" office:value-type="string">
            <text:p text:style-name="P10"><text:span text:style-name="T3">III etap edukacyjny, </text:span><text:span text:style-name="T10">uczeń gimnazjum</text:span></text:p>
          </table:table-cell>
        </table:table-row>
        <table:table-row table:style-name="Tabela1.2"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1">Przedmiot</text:p>
          </table:table-cell>
          <table:table-cell table:style-name="Tabela1.B1" office:value-type="string">
            <text:p text:style-name="P14">Plastyka</text:p>
          </table:table-cell>
        </table:table-row>
        <table:table-row table:style-name="Tabela1.1"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1">Wymagania szczegółowe zgodne z podstawą programową nauczania ogólnego:</text:p>
          </table:table-cell>
          <table:table-cell table:style-name="Tabela1.B1" office:value-type="string">
            <text:p text:style-name="P17">(1.1) uczestniczy w kulturze poprzez kontakt z zabytkami i dziełami sztuki współczesnej, mając poczucie związku ze śródziemnomorskim dziedzictwem kultury i tradycją narodową, szanując jednocześnie odrębności innych kręgów kulturowych (zna wybrane krajowe i zagraniczne placówki kultury i instytucje artystyczne);</text:p>
          </table:table-cell>
        </table:table-row>
        <table:table-row table:style-name="Tabela1.1"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Temat lekcji:</text:p>
          </table:table-cell>
          <table:table-cell table:style-name="Tabela1.B1" office:value-type="string">
            <text:p text:style-name="P14">Czy sztuka nowoczesna zawsze jest nowa? </text:p>
          </table:table-cell>
        </table:table-row>
        <table:table-row table:style-name="Tabela1.1"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1">Czas na realizację:</text:p>
          </table:table-cell>
          <table:table-cell table:style-name="Tabela1.B1" office:value-type="string">
            <text:p text:style-name="P14">1 godzina lekcyjna.</text:p>
          </table:table-cell>
        </table:table-row>
        <table:table-row table:style-name="Tabela1.1"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1">Cele szczegółowe</text:p>
          </table:table-cell>
          <table:table-cell table:style-name="Tabela1.B1" office:value-type="string">
            <text:p text:style-name="P14">wiadomości – uczeń:</text:p>
            <text:list xml:id="list2598189155551554796" text:style-name="L1">
              <text:list-item>
                <text:p text:style-name="P31">wyjaśnia pojęcie awangardy,</text:p>
              </text:list-item>
              <text:list-item>
                <text:p text:style-name="P31">zna dzieła współczesnej architektury,</text:p>
              </text:list-item>
              <text:list-item>
                <text:p text:style-name="P31">wymienia artystów współczesnych i ich dzieła,</text:p>
              </text:list-item>
              <text:list-item>
                <text:p text:style-name="P31">zna dzieła sztuki dawnej, które były inspiracją dla artystów współczesnych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B1" office:value-type="string">
            <text:p text:style-name="P14">umiejętności – uczeń:</text:p>
            <text:list xml:id="list9093313846642664088" text:style-name="L2">
              <text:list-item>
                <text:p text:style-name="P32">wskazuje inspiracje dziełami dawnymi w sztuce współczesnej,</text:p>
              </text:list-item>
              <text:list-item>
                <text:p text:style-name="P32">potrafi wskazać, na czym polegały inspiracje sztuką dawną w dziełach współczesnych,</text:p>
              </text:list-item>
              <text:list-item>
                <text:p text:style-name="P32">potrafi wyjaśnić, na czym polega przełomowe znaczenie wskazanych dzieł architektury współczesnej,</text:p>
              </text:list-item>
              <text:list-item>
                <text:p text:style-name="P32">omawia znaczenie inspiracji w sztuce.</text:p>
              </text:list-item>
            </text:list>
          </table:table-cell>
        </table:table-row>
        <text:soft-page-break/>
        <table:table-row table:style-name="Tabela1.1">
          <table:table-cell table:style-name="Tabela1.A1" office:value-type="string">
            <text:p text:style-name="P21"/>
          </table:table-cell>
          <table:table-cell table:style-name="Tabela1.B1" office:value-type="string">
            <text:p text:style-name="P14">postawy:</text:p>
            <text:list xml:id="list6452105810089118301" text:style-name="L3">
              <text:list-item>
                <text:p text:style-name="P33">rozwijanie postaw poznawczych,</text:p>
              </text:list-item>
              <text:list-item>
                <text:p text:style-name="P33">kształtowanie postawy poszukującej,</text:p>
              </text:list-item>
              <text:list-item>
                <text:p text:style-name="P33">wyrabianie świadomości oddziaływania sztuki dawnej na sztukę współczesną.</text:p>
              </text:list-item>
            </text:list>
          </table:table-cell>
        </table:table-row>
        <table:table-row table:style-name="Tabela1.1">
          <table:table-cell table:style-name="Tabela1.B1" office:value-type="string">
            <text:p text:style-name="P21"/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1">Metody pracy:</text:p>
          </table:table-cell>
          <table:table-cell table:style-name="Tabela1.B1" office:value-type="string">
            <text:p text:style-name="P16">podająca (wykład informacyjny), problemowa, praktyczna (ćwiczeniowa – karty pracy), eksponująca (pokaz materiału wizualnego)</text:p>
          </table:table-cell>
        </table:table-row>
        <table:table-row table:style-name="Tabela1.1"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1">Forma pracy:</text:p>
          </table:table-cell>
          <table:table-cell table:style-name="Tabela1.B1" office:value-type="string">
            <text:p text:style-name="P14">indywidualna, zbiorowa</text:p>
          </table:table-cell>
        </table:table-row>
        <table:table-row table:style-name="Tabela1.1"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1">Środki dydaktyczne,</text:p>
          </table:table-cell>
          <table:table-cell table:style-name="Tabela1.B1" table:number-rows-spanned="2" office:value-type="string">
            <text:p text:style-name="P20">karty pracy;</text:p>
            <text:p text:style-name="P19"><text:span text:style-name="T13">zestaw ilustracji</text:span><text:span text:style-name="T14"> – przykłady dzieł awangardowych ukazujących nawiązanie twórców awangardowych do sztuki dawnej</text:span><text:span text:style-name="T15">;</text:span></text:p>
            <text:p text:style-name="P19"><text:span text:style-name="T13">prezentacja multimedialna </text:span><text:span text:style-name="T14">ukazująca przełomowe dzieła współczesnej architektury.</text:span></text:p>
          </table:table-cell>
        </table:table-row>
        <table:table-row table:style-name="Tabela1.20">
          <table:table-cell table:style-name="Tabela1.A1" office:value-type="string">
            <text:p text:style-name="P23">w tym zasoby multimedialne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Materiały plastyczne:</text:p>
          </table:table-cell>
          <table:table-cell table:style-name="Tabela1.B1" office:value-type="string">
            <text:p text:style-name="P14">Lekcja teoretyczna</text:p>
          </table:table-cell>
        </table:table-row>
        <table:table-row table:style-name="Tabela1.1"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1">Przebieg lekcji</text:p>
          </table:table-cell>
          <table:table-cell table:style-name="Tabela1.B1" office:value-type="string">
            <text:p text:style-name="P14">Lekcja do przeprowadzenia w porządku chronologicznym, po realizacji zajęć na temat stylów w sztuce dawnej. </text:p>
          </table:table-cell>
        </table:table-row>
        <table:table-row table:style-name="Tabela1.1">
          <table:table-cell table:style-name="Tabela1.A1" office:value-type="string">
            <text:p text:style-name="P22">faza wprowadzająca:</text:p>
            <text:p text:style-name="P22">(5 min.)</text:p>
          </table:table-cell>
          <table:table-cell table:style-name="Tabela1.B1" office:value-type="string">
            <text:list xml:id="list4825275778261553933" text:style-name="WW8Num1">
              <text:list-item>
                <text:p text:style-name="P28">Czynności organizacyjne (powitanie, sprawdzenie obecności, zapisanie tematu lekcji).</text:p>
              </text:list-item>
              <text:list-item>
                <text:p text:style-name="P28">Uczniowie przypominają nazwy stylów i kierunków dawnych, które zapamiętali z poprzednich lekcji. Nauczyciel zapisuje ich nazwy na tablicy. <text:s/></text:p>
              </text:list-item>
              <text:list-item>
                <text:p text:style-name="P28">Nauczyciel informuje uczniów, że tematem lekcji jest sztuka XX i XXI wieku, ale podczas zajęć trzeba będzie odwołać się do kilku dzieł dawnych.</text:p>
              </text:list-item>
            </text:list>
            <text:p text:style-name="P24"><text:s text:c="3"/></text:p>
          </table:table-cell>
        </table:table-row>
        <table:table-row table:style-name="Tabela1.1">
          <table:table-cell table:style-name="Tabela1.A1" office:value-type="string">
            <text:p text:style-name="P22">faza realizacyjna:</text:p>
            <text:p text:style-name="P22">(35 min.)</text:p>
            <text:p text:style-name="P22"/>
          </table:table-cell>
          <table:table-cell table:style-name="Tabela1.B1" office:value-type="string">
            <text:list xml:id="list8709304262153856878" text:style-name="WW8Num12">
              <text:list-item>
                <text:p text:style-name="P34"><text:span text:style-name="T10">Nauczyciel wyświetla</text:span><text:span text:style-name="T11"> prezentację multimedialną </text:span><text:span text:style-name="T10">ukazującą przełomowe dzieła współczesnej architektury. </text:span></text:p>
              </text:list-item>
              <text:list-item>
                <text:p text:style-name="P35">Podczas prezentacji uczniowie wykonują ćwiczenie na skserowanych kartkach: uzupełniają tabelę, wpisując cechy wskazanych budowli, według wzoru:</text:p>
              </text:list-item>
            </text:list>
            <text:p text:style-name="P24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 table:style-name="Tabela2.1">
                <table:table-cell table:style-name="Tabela2.A1" office:value-type="string">
                  <text:p text:style-name="P7">Nazwa i <text:soft-page-break/>autor</text:p>
                </table:table-cell>
                <table:table-cell table:style-name="Tabela2.A1" office:value-type="string">
                  <text:p text:style-name="P7">Miasto/region</text:p>
                </table:table-cell>
                <table:table-cell table:style-name="Tabela2.C1" office:value-type="string">
                  <text:p text:style-name="P7">Cecha budowli</text:p>
                </table:table-cell>
              </table:table-row>
              <table:table-row table:style-name="Tabela2.1">
                <table:table-cell table:style-name="Tabela2.A1" office:value-type="string">
                  <text:p text:style-name="Standard"><text:span text:style-name="T6">Wieża</text:span><text:span text:style-name="T8"> Eiffla</text:span></text:p>
                </table:table-cell>
                <table:table-cell table:style-name="Tabela2.A1" office:value-type="string">
                  <text:p text:style-name="P8">Paryż</text:p>
                </table:table-cell>
                <table:table-cell table:style-name="Tabela2.C1" office:value-type="string">
                  <text:p text:style-name="P6">- symbol Paryża, </text:p>
                  <text:p text:style-name="P6">- konstrukcja ze stali, połączona nitami,- </text:p>
                  <text:p text:style-name="P6">- osiągnięcie techniki</text:p>
                </table:table-cell>
              </table:table-row>
              <table:table-row table:style-name="Tabela2.1">
                <table:table-cell table:style-name="Tabela2.A1" office:value-type="string">
                  <text:p text:style-name="Standard"><text:span text:style-name="T6">Budynek Bauhausu</text:span><text:span text:style-name="T8"> Gropiusa</text:span></text:p>
                </table:table-cell>
                <table:table-cell table:style-name="Tabela2.A1" office:value-type="string">
                  <text:p text:style-name="P8">Pensylwania, USA</text:p>
                </table:table-cell>
                <table:table-cell table:style-name="Tabela2.C1" office:value-type="string">
                  <text:p text:style-name="P6">- nowoczesna estetyka opartą na geometrycznych układach, </text:p>
                  <text:p text:style-name="P6">- ściany zewnętrzne pozbawiono funkcji nośnych, co jest jednym z największych osiągnięć nowoczesnego budownictwa.</text:p>
                </table:table-cell>
              </table:table-row>
              <table:table-row table:style-name="Tabela2.1">
                <table:table-cell table:style-name="Tabela2.A1" office:value-type="string">
                  <text:p text:style-name="Standard"><text:span text:style-name="T6">Centrum Pompidou w Paryżu </text:span><text:span text:style-name="T8">Renza Piano i Richarda Rogersa</text:span></text:p>
                </table:table-cell>
                <table:table-cell table:style-name="Tabela2.A1" office:value-type="string">
                  <text:p text:style-name="P8">Paryż</text:p>
                </table:table-cell>
                <table:table-cell table:style-name="Tabela2.C1" office:value-type="string">
                  <text:p text:style-name="P6">- styl high-tech,</text:p>
                  <text:p text:style-name="P6">- poprzez instalacje zamieszczone na zewnątrz każde piętro może być dowolnie aranżowane pod wystawy czy pracownie</text:p>
                </table:table-cell>
              </table:table-row>
              <table:table-row table:style-name="Tabela2.1">
                <table:table-cell table:style-name="Tabela2.A1" office:value-type="string">
                  <text:p text:style-name="Standard"><text:span text:style-name="T7">Dom nad wodospadem </text:span><text:span text:style-name="T8">Franka Lloyda Wrighta</text:span></text:p>
                </table:table-cell>
                <table:table-cell table:style-name="Tabela2.A1" office:value-type="string">
                  <text:p text:style-name="P18"/>
                </table:table-cell>
                <table:table-cell table:style-name="Tabela2.C1" office:value-type="string">
                  <text:p text:style-name="P6">- położony nad wodospadem,</text:p>
                  <text:p text:style-name="P6">- harmonia z otoczeniem i kontaktu z przyrodą</text:p>
                </table:table-cell>
              </table:table-row>
              <table:table-row table:style-name="Tabela2.1">
                <table:table-cell table:style-name="Tabela2.A1" office:value-type="string">
                  <text:p text:style-name="Standard"><text:span text:style-name="T7">kaplica Notre Dame</text:span><text:span text:style-name="T9"> Le Corbusiera</text:span></text:p>
                </table:table-cell>
                <table:table-cell table:style-name="Tabela2.A1" office:value-type="string">
                  <text:p text:style-name="P9">Ronchamp</text:p>
                </table:table-cell>
                <table:table-cell table:style-name="Tabela2.C1" office:value-type="string">
                  <text:p text:style-name="P3">- połączenie funkcjonalności z pięknem, rzeźby z architekturą</text:p>
                  <text:p text:style-name="P4">- gra świateł i dekoracyjność wnętrza</text:p>
                </table:table-cell>
              </table:table-row>
              <table:table-row table:style-name="Tabela2.1">
                <table:table-cell table:style-name="Tabela2.A1" office:value-type="string">
                  <text:p text:style-name="P8">Muzeum Guggenheima Franka O. Gehry’ego</text:p>
                </table:table-cell>
                <table:table-cell table:style-name="Tabela2.A1" office:value-type="string">
                  <text:p text:style-name="P8">Bilbao <text:s/></text:p>
                </table:table-cell>
                <table:table-cell table:style-name="Tabela2.C1" office:value-type="string">
                  <text:p text:style-name="P3">- odejście od typowego budynku muzealnego - brak typowych, oddzielnych pięter to idea nieprzerwanej przestrzeni,</text:p>
                </table:table-cell>
              </table:table-row>
            </table:table>
            <text:p text:style-name="P14"/>
            <text:list xml:id="list565010724" text:continue-numbering="true" text:style-name="WW8Num12">
              <text:list-item>
                <text:p text:style-name="P29">Jako wniosek uczniowie przy pomocy nauczyciela wyjaśniają przełomowy charakter pokazanych budowli, wskazując na nietypowe jak na czas ich powstania rozwiązania techniczne, ideologiczne lub konstrukcyjne.</text:p>
              </text:list-item>
              <text:list-item>
                <text:p text:style-name="P29">Nauczyciel informuje, że niektóre dzieła dawne stały się inspiracją dla artystów współczesnych. </text:p>
              </text:list-item>
              <text:list-item>
                <text:p text:style-name="P34"><text:span text:style-name="T3">Na podstawie </text:span><text:span text:style-name="T4">zestawu ilustracji</text:span><text:span text:style-name="T3"> uczniowie doszukują się wspólnych cech w zestawionych ze sobą dziełach. Spostrzeżenia uczniowie zapisują na tablicy. Nauczyciel wyświetla ilustracje w następujących zestawieniach:</text:span></text:p>
                <text:list>
                  <text:list-item>
                    <text:p text:style-name="P34"><text:span text:style-name="T12">Wenus wśród szmat</text:span><text:span text:style-name="T10"> Pistoletta/</text:span><text:span text:style-name="T12">Afrodyta z Knidos </text:span><text:soft-page-break/><text:span text:style-name="T10">Praksytelesa, </text:span></text:p>
                  </text:list-item>
                  <text:list-item>
                    <text:p text:style-name="P34"><text:span text:style-name="T12">West Wind</text:span><text:span text:style-name="T10"> Henriego Moore’a/ </text:span><text:span text:style-name="T12">Ewa</text:span><text:span text:style-name="T10">-płaskorzeźba z Autun,</text:span></text:p>
                  </text:list-item>
                  <text:list-item>
                    <text:p text:style-name="P35">Piazza d’Italia w Nowym Orleanie Charlesa Moore’a/ ilustracja łuku rzymskiego.</text:p>
                  </text:list-item>
                </text:list>
              </text:list-item>
              <text:list-item>
                <text:p text:style-name="P29">Jako wniosek uczniowie podają powiązanie stylistyczne dzieł współczesnych z dawnymi, naśladownictwo lub czerpanie w sposób swobodny z dawnych dzieł, celowe nawiązanie do dawnych stylów, inspirację tematem.</text:p>
              </text:list-item>
            </text:list>
            <text:p text:style-name="P24"><text:s text:c="2"/></text:p>
          </table:table-cell>
        </table:table-row>
        <table:table-row table:style-name="Tabela1.1">
          <table:table-cell table:style-name="Tabela1.A1" office:value-type="string">
            <text:p text:style-name="P22">faza podsumowująca:</text:p>
            <text:p text:style-name="P22">(5 min.)</text:p>
          </table:table-cell>
          <table:table-cell table:style-name="Tabela1.B1" office:value-type="string">
            <text:list xml:id="list7954583442680881578" text:style-name="WW8Num2">
              <text:list-item>
                <text:p text:style-name="P30">Nauczyciel nagradza oceną wyrażoną stopniem najbardziej aktywnych uczniów. </text:p>
              </text:list-item>
              <text:list-item>
                <text:p text:style-name="P30">Zadanie domowe: Wybierz jedno z dzieł rzeźby współczesnej (inne, niż prezentowane podczas lekcji), które zostało zainspirowane sztuką dawną i opisz, jakie spostrzegasz cechy wspólne.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mbria" fo:font-size="11pt" fo:language="pl" fo:country="PL" style:font-name-asian="Cambria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in" fo:margin-bottom="0in" fo:line-height="100%"/>
      <style:text-properties style:font-name="Lucida Grande" fo:font-size="9pt" style:font-size-asian="9pt" style:font-name-complex="Lucida Grande" style:font-size-complex="9pt"/>
    </style:style>
    <style:style style:name="Tekst_20_komentarza" style:display-name="Tekst komentarza" style:family="paragraph" style:parent-style-name="Standard">
      <style:paragraph-properties fo:margin-top="0in" fo:margin-bottom="0in" fo:line-height="100%"/>
      <style:text-properties style:font-name="Calibri" fo:font-size="12pt" fo:language="cs" fo:country="CZ" style:font-name-asian="ＭＳ 明朝" style:font-size-asian="12pt" style:font-name-complex="Times New Roman" style:font-size-complex="12pt"/>
    </style:style>
    <style:style style:name="Normalny_20__28_Web_29_" style:display-name="Normalny (Web)" style:family="paragraph" style:parent-style-name="Standard">
      <style:paragraph-properties fo:margin-top="0.1945in" fo:margin-bottom="0.1945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Arial" fo:font-size="12pt" style:font-size-asian="12pt" style:font-name-complex="Arial" style:font-size-complex="12pt"/>
    </style:style>
    <style:style style:name="WW8Num12z1" style:family="text">
      <style:text-properties fo:color="#000000" style:font-name="Arial" fo:font-size="12pt" style:font-size-asian="12pt" style:font-name-complex="Arial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fo:language="pl" fo:country="PL" style:font-name-asian="Cambria" style:font-size-asian="11pt" style:font-size-complex="11pt"/>
    </style:style>
    <style:style style:name="Stopka_20_Znak" style:display-name="Stopka Znak" style:family="text">
      <style:text-properties fo:font-size="11pt" fo:language="pl" fo:country="PL" style:font-name-asian="Cambria" style:font-size-asian="11pt" style:font-size-complex="11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Lucida Grande" fo:font-size="9pt" fo:language="pl" fo:country="PL" style:font-name-asian="Cambria" style:font-size-asian="9pt" style:font-name-complex="Lucida Grande" style:font-size-complex="9pt"/>
    </style:style>
    <style:style style:name="Page_20_Number" style:display-name="Page Number" style:family="text"/>
    <style:style style:name="Tekst_20_komentarza_20_Znak" style:display-name="Tekst komentarza Znak" style:family="text">
      <style:text-properties style:font-name="Calibri" fo:font-size="12pt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404040" style:font-name="Arial" fo:font-size="10pt" style:font-size-asian="10pt" style:font-name-complex="Arial"/>
    </style:style>
    <style:style style:name="MT2" style:family="text">
      <style:text-properties style:font-name="Arial" fo:language="en" fo:country="US" style:language-asian="zxx" style:country-asian="none" style:font-name-complex="Calibri" style:font-size-complex="12pt"/>
    </style:style>
    <style:style style:name="MT3" style:family="text">
      <style:text-properties fo:color="#000000" style:font-name="Arial" fo:font-size="10pt" fo:font-weight="bold" style:font-size-asian="10pt" style:font-weight-asian="bold" style:font-name-complex="Calibri" style:font-size-complex="12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Str. </text:span></text:span><text:span text:style-name="Page_20_Number"><text:span text:style-name="MT1"><text:page-number text:select-page="current">4</text:page-number></text:span></text:span></text:p>
      </style:header>
      <style:footer>
        <text:p text:style-name="MP2"><text:span text:style-name="MT2"><draw:frame draw:style-name="Mfr1" draw:name="Obraz 1" text:anchor-type="as-char" svg:width="6.2957in" svg:height="0.6937in" draw:z-index="0"><draw:image xlink:href="Pictures/1000020100000260000000437FC1B3C7.png" xlink:type="simple" xlink:show="embed" xlink:actuate="onLoad"/></draw:frame></text:span><text:span text:style-name="MT3">Materiał edukacyjny wytworzony w ramach projektu „Scholaris – portal wiedzy dla nauczycieli” współfinansowanego przez Unię Europejską w ramach Europejskiego Funduszu Społecznego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 Gajewski</meta:initial-creator>
    <meta:creation-date>2013-12-19T17:28:00</meta:creation-date>
    <dc:creator>Karol Gajewski</dc:creator>
    <dc:date>2013-12-21T20:45:05</dc:date>
    <meta:editing-cycles>5</meta:editing-cycles>
    <meta:editing-duration>PT3M15S</meta:editing-duration>
    <meta:generator>OpenOffice/4.0.1$Unix OpenOffice.org_project/401m5$Build-9714</meta:generator>
    <meta:document-statistic meta:table-count="2" meta:image-count="1" meta:object-count="0" meta:page-count="4" meta:paragraph-count="89" meta:word-count="634" meta:character-count="4851"/>
  </office:meta>
</office:document-meta>
</file>