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076CF11586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.254cm" fo:margin-bottom="0cm" loext:contextual-spacing="false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language="pl" fo:country="PL" style:font-name-asian="Arial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pl" fo:country="PL" style:font-name-asian="Arial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6" style:family="paragraph" style:parent-style-name="Standard" style:list-style-name="WW8Num4">
      <style:paragraph-properties fo:margin-left="0.767cm" fo:margin-right="0cm" fo:margin-top="0cm" fo:margin-bottom="0cm" loext:contextual-spacing="tru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7" style:family="paragraph" style:parent-style-name="Standard" style:list-style-name="WW8Num4">
      <style:paragraph-properties fo:margin-left="0.767cm" fo:margin-right="0cm" fo:margin-top="0cm" fo:margin-bottom="0cm" loext:contextual-spacing="fals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8" style:family="paragraph" style:parent-style-name="Standard" style:list-style-name="WW8Num8">
      <style:paragraph-properties fo:margin-left="1.27cm" fo:margin-right="0cm" fo:margin-top="0cm" fo:margin-bottom="0.353cm" loext:contextual-spacing="tru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9" style:family="paragraph" style:parent-style-name="Standard" style:list-style-name="WW8Num8">
      <style:paragraph-properties fo:margin-left="1.27cm" fo:margin-right="0cm" fo:margin-top="0cm" fo:margin-bottom="0cm" loext:contextual-spacing="fals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10" style:family="paragraph" style:parent-style-name="Standard" style:list-style-name="WW8Num3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11" style:family="paragraph" style:parent-style-name="Standard" style:list-style-name="WW8Num2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12" style:family="paragraph" style:parent-style-name="Standard" style:list-style-name="WW8Num7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13" style:family="paragraph" style:parent-style-name="Standard" style:list-style-name="WW8Num5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14" style:family="paragraph" style:parent-style-name="Standard" style:list-style-name="WW8Num6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style:font-name="Arial" fo:language="pl" fo:country="PL" style:font-name-asian="Arial" style:font-name-complex="Arial"/>
    </style:style>
    <style:style style:name="P15" style:family="paragraph" style:parent-style-name="Standard" style:list-style-name="WW8Num5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pl" fo:country="PL" style:font-name-asian="Arial" style:font-name-complex="Arial"/>
    </style:style>
    <style:style style:name="P17" style:family="paragraph" style:parent-style-name="Heading_20_3">
      <style:paragraph-properties fo:line-height="100%" fo:text-align="justify" style:justify-single-word="false" fo:orphans="0" fo:widows="0"/>
      <style:text-properties fo:color="#999999" style:font-name="Arial" fo:font-size="11pt" fo:language="pl" fo:country="PL" fo:font-weight="normal" style:font-name-asian="Arial" style:font-size-asian="11pt" style:font-weight-asian="normal" style:font-name-complex="Arial"/>
    </style:style>
    <style:style style:name="P18" style:family="paragraph" style:parent-style-name="Heading_20_2">
      <style:paragraph-properties fo:line-height="100%" fo:text-align="justify" style:justify-single-word="false" fo:orphans="0" fo:widows="0"/>
      <style:text-properties style:font-name="Arial" fo:font-size="16pt" fo:language="pl" fo:country="PL" fo:font-style="italic" style:font-name-asian="Arial" style:font-size-asian="16pt" style:font-style-asian="italic" style:font-name-complex="Arial"/>
    </style:style>
    <style:style style:name="P19" style:family="paragraph" style:parent-style-name="Heading_20_2" style:master-page-name="Standard">
      <style:paragraph-properties fo:line-height="100%" fo:text-align="justify" style:justify-single-word="false" fo:orphans="0" fo:widows="0" style:page-number="auto"/>
      <style:text-properties style:font-name="Arial" fo:font-size="11pt" fo:language="pl" fo:country="PL" fo:font-style="italic" fo:font-weight="normal" style:font-name-asian="Arial" style:font-size-asian="11pt" style:font-style-asian="italic" style:font-weight-asian="normal" style:font-name-complex="Arial"/>
    </style:style>
    <style:style style:name="P20" style:family="paragraph" style:parent-style-name="Heading_20_4">
      <style:paragraph-properties fo:margin-top="0.423cm" fo:margin-bottom="0.071cm" loext:contextual-spacing="false" fo:line-height="100%" fo:text-align="justify" style:justify-single-word="false"/>
      <style:text-properties fo:language="pl" fo:country="PL"/>
    </style:style>
    <style:style style:name="T1" style:family="text">
      <style:text-properties style:font-name="Arial" fo:language="pl" fo:country="PL" style:font-name-asian="Arial" style:font-name-complex="Arial"/>
    </style:style>
    <style:style style:name="T2" style:family="text">
      <style:text-properties style:font-name="Arial" fo:language="pl" fo:country="PL" fo:font-style="italic" style:font-name-asian="Arial" style:font-style-asian="italic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bookmark text:name="h.vaebzfh8krlw"/>Scenariusz zajęć</text:h>
      <text:h text:style-name="P17" text:outline-level="3"><text:bookmark text:name="h.ypa8lcp5ujau"/>III etap edukacyjny, wiedza o społeczeństwie</text:h>
      <text:h text:style-name="P18" text:outline-level="2"><text:bookmark text:name="h.csc772e88mdu"/>Temat: Razem zdobędziemy szkolnego Oscara! – czyli łatwiej pracuje się w zespole</text:h>
      <text:h text:style-name="P20" text:outline-level="4"><text:bookmark text:name="h.m5nxhygwcuwi"/><text:bookmark text:name="h.2b0yuxjkj7"/>Treści kształcenia:</text:h>
      <text:p text:style-name="P4">Uczeń:</text:p>
      <text:list xml:id="list2583470533626223379" text:style-name="WW8Num4">
        <text:list-item>
          <text:p text:style-name="P6">Współpracuje z innymi – planuje, dzieli się zadaniami i wywiązuje się z nich – wiedza o społeczeństwie (III),</text:p>
        </text:list-item>
        <text:list-item>
          <text:p text:style-name="P6">Omawia i stosuje zasady komunikowania się i współpracy w grupie – wiedza o społeczeństwie (1.1),</text:p>
        </text:list-item>
        <text:list-item>
          <text:p text:style-name="P7">Przygotowuje się do realizacji projektu gimnazjalnego.</text:p>
        </text:list-item>
      </text:list>
      <text:h text:style-name="P20" text:outline-level="4"><text:bookmark text:name="h.7r6vbp6vpitn"/>Cele operacyjne:</text:h>
      <text:p text:style-name="P4">Uczeń:</text:p>
      <text:list xml:id="list6852781440857350485" text:style-name="WW8Num2">
        <text:list-item>
          <text:p text:style-name="P11">Potrafi określać, organizować i planować zadania, aby osiągnąć wspólny cel,</text:p>
        </text:list-item>
        <text:list-item>
          <text:p text:style-name="P11">Właściwie ocenia możliwości swoje i innych członków zespołu,</text:p>
        </text:list-item>
        <text:list-item>
          <text:p text:style-name="P11">Wie, jak przedstawiać swoje pomysły w grupie.</text:p>
        </text:list-item>
      </text:list>
      <text:h text:style-name="P20" text:outline-level="4"><text:bookmark text:name="h.vnb3ehvlkzcg"/>Nabywane umiejętności:</text:h>
      <text:p text:style-name="P4">Uczeń:</text:p>
      <text:list xml:id="list8303314574026589600" text:style-name="WW8Num7">
        <text:list-item>
          <text:p text:style-name="P12">Kształtuje umiejętność pracy w zespole,</text:p>
        </text:list-item>
        <text:list-item>
          <text:p text:style-name="P12">Rozwija umiejętność określania cech i predyspozycji potrzebnych przy konkretnym zadaniu.</text:p>
        </text:list-item>
      </text:list>
      <text:h text:style-name="P20" text:outline-level="4"><text:bookmark text:name="h.4it621wtn6g8"/>Środki dydaktyczne:</text:h>
      <text:list xml:id="list2984960792727875222" text:style-name="WW8Num5">
        <text:list-item>
          <text:p text:style-name="P15"><text:span text:style-name="T1">Zasoby multimedialne: film </text:span><text:span text:style-name="T2">Wespół w zespół, czyli kto robi filmy</text:span><text:span text:style-name="T1"> (rozmowa z Waldemarem Krzystkiem), karty pracy (</text:span><text:span text:style-name="T2">W grupie raźniej</text:span><text:span text:style-name="T1"> oraz </text:span><text:span text:style-name="T2">Ekipa filmowa</text:span><text:span text:style-name="T1">),</text:span></text:p>
        </text:list-item>
        <text:list-item>
          <text:p text:style-name="P13">Projektor lub monitor i komputer z głośnikami (do odtworzenia i wyświetlenia materiału filmowego).</text:p>
        </text:list-item>
      </text:list>
      <text:h text:style-name="P20" text:outline-level="4"><text:bookmark text:name="h.c02qzw50j5rt"/>Metody nauczania:</text:h>
      <text:list xml:id="list709494296989964146" text:style-name="WW8Num3">
        <text:list-item>
          <text:p text:style-name="P10">Podająca: rozmowa,</text:p>
        </text:list-item>
        <text:list-item>
          <text:p text:style-name="P10">Eksponująca: film,</text:p>
        </text:list-item>
        <text:list-item>
          <text:p text:style-name="P10">Problemowa: aktywizująca – elementy dramy (wchodzenie w rolę).</text:p>
        </text:list-item>
      </text:list>
      <text:h text:style-name="P20" text:outline-level="4"><text:bookmark text:name="h.532kc981c8k0"/>Formy pracy:</text:h>
      <text:list xml:id="list4062834280024887017" text:style-name="WW8Num6">
        <text:list-item>
          <text:p text:style-name="P14">Zbiorowa jednolita,</text:p>
        </text:list-item>
        <text:list-item>
          <text:p text:style-name="P14">Grupowa jednolita.</text:p>
        </text:list-item>
      </text:list>
      <text:h text:style-name="P20" text:outline-level="4"><text:bookmark text:name="h.1h7d94pakcnf"/>Przebieg zajęć:</text:h>
      <text:p text:style-name="P4">1. Powitanie uczniów. Przypowieść chasydzka na dobry początek.</text:p>
      <text:p text:style-name="P3"><text:span text:style-name="T1">Nauczyciel, rozpoczynając zajęcia, zachęca uczniów do wysłuchania przypowieści i do udzielenia odpowiedzi na pytania znajdujące się w karcie pracy </text:span><text:span text:style-name="T2">W grupie raźniej</text:span><text:span text:style-name="T1">.</text:span></text:p>
      <text:p text:style-name="P4">Tekst przypowieści może przeczytać uczeń uzdolniony aktorsko lub literacko.</text:p>
      <text:p text:style-name="P4"><text:soft-page-break/>Uczniowie o niskim poziomie koncentracji lub z niedosłuchem bądź dominującym wzrokowym kanałem sensorycznym śledzą tekst przypowieści zamieszczony w karcie pracy.</text:p>
      <text:p text:style-name="P5"/>
      <text:p text:style-name="P4">2. Prowadzący zachęca uczniów do podzielenia się zapisanymi w karcie pracy refleksjami po przeczytaniu przypowieści, kierując rozmową tak, aby podkreślać wartość współdziałania w zespole.</text:p>
      <text:p text:style-name="P5"/>
      <text:p text:style-name="P3"><text:span text:style-name="T1">3. Następnie prosi uczniów, aby przypomnieli sobie, jaki film ostatnio oglądali. Czy pamiętają napisy końcowe? Czy kojarzą, jakie były wymienione stanowiska osób zaangażowanych w produkcję filmu? Czy wiedzą, czym się te osoby zajmują? Po krótkiej rozmowie nauczyciel zaprasza do obejrzenia materiału filmowego </text:span><text:span text:style-name="T2">Wespół w zespół, czyli kto robi filmy</text:span><text:span text:style-name="T1">, w którym reżyser Waldemar Krzystek wypowiada się o zadaniach osób uczestniczących w produkcji filmu.</text:span></text:p>
      <text:p text:style-name="P4">Uczniom z trudnościami słuchowymi (z niedosłuchem lub obniżoną percepcją słuchową) prowadzący zajęcia może włączyć napisy.</text:p>
      <text:p text:style-name="P5"/>
      <text:p text:style-name="P4">4. Po wyemitowaniu materiału prowadzący zajęcia kieruje rozmową tak, aby uczniowie zauważyli, że każdy z pracowników ekipy filmowej ma swój wkład w końcowy efekt produkcji, każdemu powierzono określone zadanie i jeśli go nie wykona, odbije się to niekorzystnie na pracy pozostałych członków ekipy.</text:p>
      <text:p text:style-name="P5"/>
      <text:p text:style-name="P4">5. Nauczyciel dzieli klasę na 4-, 5-osobowe grupy i proponuje udział w grze-symulacji:</text:p>
      <text:p text:style-name="P4">„Wyobraźcie sobie, że w waszej szkole ogłoszono konkurs na film krótkometrażowy. Przewidziano cenne, atrakcyjne nagrody dla zwycięzców (np. udział w warsztatach filmowych prowadzonych przez popularnych filmowców).</text:p>
      <text:p text:style-name="P4">Jesteście grupą uczniów, która chce wziąć udział w tym konkursie.</text:p>
      <text:p text:style-name="P4">Zaplanujcie swoją pracę. Wybierzcie lidera. Ustalcie temat i tytuł filmu. Określcie zadania, które musicie wykonać, aby powstał film. Postarajcie się przydzielić konkretne role tak, aby były zgodne z waszymi umiejętnościami, predyspozycjami, np. artystycznymi, literackimi, organizacyjnymi, technicznymi. Macie na to 15 minut.</text:p>
      <text:p text:style-name="P3"><text:span text:style-name="T1">Wszystkie wasze ustalenia zapiszcie w karcie pracy pt. </text:span><text:span text:style-name="T2">Ekipa filmowa</text:span><text:span text:style-name="T1">”.</text:span></text:p>
      <text:p text:style-name="P4">W ćwiczeniu każdy z uczniów może zaprezentować swoje uzdolnienia: od artystycznych, literackich po organizacyjne i techniczne.</text:p>
      <text:p text:style-name="P4">Dzieląc uczniów na grupy, prowadzący zajęcia powinien zadbać, aby każdy zespół tworzyły osoby o różnorodnych uzdolnieniach.</text:p>
      <text:p text:style-name="P5"/>
      <text:p text:style-name="P4">6. Omówienie efektów pracy.</text:p>
      <text:p text:style-name="P4">Liderzy grup prezentują przydział ról, zadań w zespołach. Nauczyciel zachęca uczniów do wypowiedzi, zadając pytania:</text:p>
      <text:list xml:id="list6770843384572153953" text:style-name="WW8Num8">
        <text:list-item>
          <text:p text:style-name="P8">Czy trudno było ustalić, kto będzie odpowiedzialny za poszczególne zadania, zgodnie z predyspozycjami i możliwościami członków grupy? Dlaczego?</text:p>
        </text:list-item>
        <text:list-item>
          <text:p text:style-name="P8">Skąd wiedzieliście, komu powierzyć kolejne zadania?</text:p>
        </text:list-item>
        <text:list-item>
          <text:p text:style-name="P9">Czy udało się przydzielić wszystkie potrzebne do zrealizowania filmu funkcje? Jeśli nie – kogo zabrakło?</text:p>
        </text:list-item>
      </text:list>
      <text:p text:style-name="P4">Prowadzący zachęca do wypowiedzi nie tylko liderów grup, ale także pozostałych członków ekip filmowych.</text:p>
      <text:p text:style-name="P5"/>
      <text:p text:style-name="P3"><text:span text:style-name="T1">7. Podsumowanie zajęć techniką </text:span><text:span text:style-name="T2">Kosz i walizka</text:span><text:span text:style-name="T1">.</text:span></text:p>
      <text:p text:style-name="P2">Nauczyciel prosi uczniów: „Zastanówcie się, co z dzisiejszych zajęć zabierzecie ze sobą, co jest dla was ważne, a co zostanie w koszu, które treści uważacie za zbędne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true" fo:keep-together="always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tru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WW8Num1z0" style:family="text">
      <style:text-properties style:text-position="0% 100%"/>
    </style:style>
    <style:style style:name="WW8Num2z0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4z0" style:family="text">
      <style:text-properties style:text-underline-style="none"/>
    </style:style>
    <style:style style:name="WW8Num5z0" style:family="text">
      <style:text-properties style:font-name="Arial" fo:font-family="Arial" style:font-family-generic="swiss" style:font-pitch="variable" fo:language="pl" fo:country="PL"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text-underline-style="none"/>
    </style:style>
    <style:style style:name="WW8Num7z0" style:family="text">
      <style:text-properties style:font-name="Arial" fo:font-family="Arial" style:font-family-generic="swiss" style:font-pitch="variable" fo:language="pl" fo:country="PL"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text-underline-style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54cm" fo:margin-bottom="0cm" loext:contextual-spacing="false"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Obraz 2" text:anchor-type="char" svg:x="0cm" svg:y="1cm" svg:width="16.002cm" svg:height="2.221cm" draw:z-index="1"><draw:image xlink:href="Pictures/100002010000035200000076CF11586D.png" xlink:type="simple" xlink:show="embed" xlink:actuate="onLoad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2:54:00</meta:creation-date>
    <dc:date>2015-01-27T12:53:40.441000000</dc:date>
    <meta:editing-cycles>3</meta:editing-cycles>
    <meta:editing-duration>P2171DT9H49M27S</meta:editing-duration>
    <meta:generator>LibreOffice/4.3.5.2$Windows_x86 LibreOffice_project/3a87456aaa6a95c63eea1c1b3201acedf0751bd5</meta:generator>
    <meta:document-statistic meta:table-count="0" meta:image-count="1" meta:object-count="0" meta:page-count="2" meta:paragraph-count="52" meta:word-count="622" meta:character-count="4534" meta:non-whitespace-character-count="3976"/>
  </office:meta>
</office:document-meta>
</file>