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972in" fo:margin-left="-0.075in" table:align="left" style:writing-mode="lr-tb"/>
    </style:style>
    <style:style style:name="Tabela1.A" style:family="table-column">
      <style:table-column-properties style:column-width="1.7486in"/>
    </style:style>
    <style:style style:name="Tabela1.B" style:family="table-column">
      <style:table-column-properties style:column-width="4.648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B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ela1.19" style:family="table-row">
      <style:table-row-properties style:min-row-height="0.7667in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Akapit_20_z_20_listą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in" fo:orphans="0" fo:widows="0" style:text-autospace="non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snap-to-layout-grid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2pt" fo:font-weight="bold" style:font-size-asian="22pt" style:font-weight-asian="bold" style:font-name-complex="Arial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margin-left="0.1972in" fo:margin-right="0in" fo:margin-top="0in" fo:margin-bottom="0in" fo:text-indent="0in" style:auto-text-indent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1972in" fo:margin-right="0in" fo:margin-top="0in" fo:margin-bottom="0in" fo:text-indent="0in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22pt" style:font-size-asian="22pt" style:font-name-complex="Arial"/>
    </style:style>
    <style:style style:name="P15" style:family="paragraph" style:parent-style-name="Standard" style:list-style-name="L1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 style:list-style-name="L2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4917in" fo:margin-right="0in" fo:margin-top="0in" fo:margin-bottom="0in" fo:text-indent="0in" style:auto-text-indent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Akapit_20_z_20_listą" style:list-style-name="WW8Num3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WW8Num6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WW8Num1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L4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Akapit_20_z_20_listą" style:list-style-name="WW8Num3">
      <style:paragraph-properties fo:margin-top="0in" fo:margin-bottom="0in"/>
    </style:style>
    <style:style style:name="P23" style:family="paragraph" style:parent-style-name="Akapit_20_z_20_listą" style:list-style-name="WW8Num1">
      <style:paragraph-properties fo:margin-top="0in" fo:margin-bottom="0in"/>
    </style:style>
    <style:style style:name="T1" style:family="text">
      <style:text-properties fo:color="#404040" style:font-name="Arial" fo:font-size="10pt" style:font-size-asian="10pt" style:font-name-complex="Arial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ascynacja sztuką ludową – dekorujemy talerzyk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tap</text:p>
          </table:table-cell>
          <table:table-cell table:style-name="Tabela1.B1" office:value-type="string">
            <text:p text:style-name="P8">II etap edukacyjny uczeń kończący klasę VI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B1" office:value-type="string">
            <text:p text:style-name="P8"><text:s/>Plastyk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Wymagania szczegółowe:</text:p>
          </table:table-cell>
          <table:table-cell table:style-name="Tabela1.B5" office:value-type="string">
            <text:p text:style-name="P4"><text:span text:style-name="T5">(3.2) </text:span><text:span text:style-name="T6">rozpoznaje wybrane dzieła architektury i sztuk plastycznych należące do polskiego i europejskiego dziedzictwa kultury oraz opisuje ich funkcje i cechy charakterystyczne na tle epoki (posługując się podstawowymi terminami i pojęciami właściwymi dla tych dziedzin sztuki).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Temat lekcji:</text:p>
          </table:table-cell>
          <table:table-cell table:style-name="Tabela1.B1" office:value-type="string">
            <text:p text:style-name="P8">Fascynacja sztuką ludową – dekorujemy talerzyk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zas na realizację:</text:p>
          </table:table-cell>
          <table:table-cell table:style-name="Tabela1.B1" office:value-type="string">
            <text:p text:style-name="P8">1 godzina lekcyjna.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ele szczegółowe</text:p>
          </table:table-cell>
          <table:table-cell table:style-name="Tabela1.B1" office:value-type="string">
            <text:p text:style-name="P8">wiadomości – uczeń:</text:p>
            <text:list xml:id="list6092059416837874894" text:style-name="L1">
              <text:list-item>
                <text:p text:style-name="P15">zna terminy sztuka ludowa, rzemiosło ludowe, design, </text:p>
              </text:list-item>
              <text:list-item>
                <text:p text:style-name="P15">wskazuje regiony sztuki ludowej w Polsce,</text:p>
              </text:list-item>
              <text:list-item>
                <text:p text:style-name="P15">wymieni kilka charakterystycznych motywów ludowych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8">umiejętności – uczeń:</text:p>
            <text:list xml:id="list4289538786459175637" text:style-name="L2">
              <text:list-item>
                <text:p text:style-name="P16">ocenia wartość sztuki przodków,</text:p>
              </text:list-item>
              <text:list-item>
                <text:p text:style-name="P16">wymienia przedmioty charakterystyczne dla sztuki ludowej, zna ich przeznaczenie,</text:p>
              </text:list-item>
              <text:list-item>
                <text:p text:style-name="P16">wykona projekt przedmiotu o charakterze dekoracyjnym inspirowany sztuką ludową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8">postawy:</text:p>
            <text:list xml:id="list6370560905643646049" text:style-name="L4">
              <text:list-item>
                <text:p text:style-name="P21">szacunek dla kultury ludowej, </text:p>
              </text:list-item>
              <text:list-item>
                <text:p text:style-name="P21">kreatywność podczas tworzenia pracy plastycznej,</text:p>
              </text:list-item>
              <text:list-item>
                <text:p text:style-name="P21">wrażliwość artystyczna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etody pracy:</text:p>
          </table:table-cell>
          <table:table-cell table:style-name="Tabela1.B1" office:value-type="string">
            <text:p text:style-name="P8">rozmowa nauczająca (pogadanka), prezentacja, działania praktyczne (rysowanie, malowanie), aktywizująca (dyskusja)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5">Forma pracy:</text:p>
          </table:table-cell>
          <table:table-cell table:style-name="Tabela1.B1" office:value-type="string">
            <text:p text:style-name="P8">indywidualna, zbiorow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5">Środki dydaktyczne, </text:p>
            <text:p text:style-name="P17">w tym zasoby multimedialne:</text:p>
          </table:table-cell>
          <table:table-cell table:style-name="Tabela1.B1" office:value-type="string">
            <text:p text:style-name="P4"><text:span text:style-name="T4">animacja</text:span><text:span text:style-name="T6"> na temat dziedzin twórczości ludowej oraz inspiracji sztuką ludową we współczesnym designie.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ateriały plastyczne:</text:p>
          </table:table-cell>
          <table:table-cell table:style-name="Tabela1.B1" office:value-type="string">
            <text:p text:style-name="P8">papierowy talerzyk, farby plakatowe, pędzle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bieg lekcji</text:p>
          </table:table-cell>
          <table:table-cell table:style-name="Tabela1.B1" table:number-rows-spanned="2" office:value-type="string">
            <text:list xml:id="list8460939409612799096" text:style-name="WW8Num3">
              <text:list-item>
                <text:p text:style-name="P18">Czynności organizacyjne (sprawdzenie obecności, przygotowanie stanowiska pracy).</text:p>
              </text:list-item>
              <text:list-item>
                <text:p text:style-name="P18">Nauczyciel opowiada, że wytwory sztuki ludowej mogą być inspiracją dla artystów. Przypomina uczniom wcześniej poznane terminy: sztuka ludowa, rzemiosło ludowe.</text:p>
              </text:list-item>
              <text:list-item>
                <text:p text:style-name="P22"><text:span text:style-name="T6">Wprowadza pojęcie designu i prezentuje </text:span><text:span text:style-name="T4">animację </text:span></text:p>
              </text:list-item>
            </text:list>
            <text:p text:style-name="P3">na temat dziedzin twórczości ludowej oraz inspiracji sztuką ludową we współczesnym wzornictwie.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faza wprowadzająca:</text:p>
            <text:p text:style-name="P13">(7 min.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faza realizacyjna:</text:p>
            <text:p text:style-name="P13">(33 min.)</text:p>
            <text:p text:style-name="P13"/>
          </table:table-cell>
          <table:table-cell table:style-name="Tabela1.B1" office:value-type="string">
            <text:list xml:id="list2884614269341483944" text:style-name="WW8Num6">
              <text:list-item>
                <text:p text:style-name="P19">Nauczyciel wyjaśnia zadanie twórcze. Uczniowie będą ozdabiać papierowe talerzyki malując je farbami plakatowymi.</text:p>
              </text:list-item>
              <text:list-item>
                <text:p text:style-name="P19">Nauczyciel zachęca uczniów aby do wykonania pracy wykorzystali motywy roślinne, które często pojawiają się w wytworach sztuki ludowej.</text:p>
              </text:list-item>
              <text:list-item>
                <text:p text:style-name="P19">Podczas wykonywania zadania nauczyciel kontroluje pracę uczniów, udziela wskazówek i korekty.</text:p>
              </text:list-item>
              <text:list-item>
                <text:p text:style-name="P19">Wykonane prace są wspólnie omawiane. Nauczyciel zwraca uwagę na różnorodność i pomysłowość rozwiązań plastycznych. Omawia również ich kolorystykę projektów.</text:p>
              </text:list-item>
              <text:list-item>
                <text:p text:style-name="P19">Uczniowie porządkują stanowiska pracy.</text:p>
              </text:list-item>
            </text:list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faza podsumowująca:</text:p>
            <text:p text:style-name="P13">(5 min.)</text:p>
          </table:table-cell>
          <table:table-cell table:style-name="Tabela1.B1" office:value-type="string">
            <text:list xml:id="list2368918363753983858" text:style-name="WW8Num1">
              <text:list-item>
                <text:p text:style-name="P20">Nauczyciel ocenia prace uczniów wyrażając ją stopniem.</text:p>
              </text:list-item>
              <text:list-item>
                <text:p text:style-name="P23"><text:span text:style-name="T6">W celu utrwalenia wiadomości nauczyciel ponownie uruchamia </text:span><text:span text:style-name="T4">animację</text:span><text:span text:style-name="T6"> z zasobu.</text:span></text:p>
              </text:list-item>
            </text:list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mbria" fo:font-size="11pt" fo:language="pl" fo:country="PL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in" fo:line-height="100%" fo:hyphenation-ladder-count="no-limit" fo:keep-with-next="always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Lucida Grande" fo:font-size="9pt" style:font-size-asian="9pt" style:font-name-complex="Lucida Grande" style:font-size-complex="9pt"/>
    </style:style>
    <style:style style:name="Tekst_20_komentarza" style:display-name="Tekst komentarza" style:family="paragraph" style:parent-style-name="Standard">
      <style:paragraph-properties fo:margin-top="0in" fo:margin-bottom="0in" fo:line-height="100%" fo:hyphenation-ladder-count="no-limit"/>
      <style:text-properties style:font-name="Times New Roman" fo:font-size="10pt" fo:language="cs" fo:country="CZ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fo:language="pl" fo:country="PL" style:font-name-asian="Cambria" style:font-size-asian="9pt" style:font-name-complex="Lucida Grande" style:font-size-complex="9pt"/>
    </style:style>
    <style:style style:name="Page_20_Number" style:display-name="Page Number" style:family="text"/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Nagłówek_20_3_20_Znak" style:display-name="Nagłówek 3 Znak" style:family="text">
      <style:text-properties style:font-name="Times New Roman" fo:font-size="12pt" fo:language="pl" fo:country="PL" style:font-name-asian="Times New Roman" style:font-size-asian="12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Arial" fo:font-size="10pt" style:font-size-asian="10pt" style:font-name-complex="Arial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Str. </text:span></text:span><text:span text:style-name="Page_20_Number"><text:span text:style-name="MT1"><text:page-number text:select-page="current">2</text:page-number></text:span></text:span></text:p>
      </style:header>
      <style:footer>
        <text:p text:style-name="MP2"><text:span text:style-name="MT2"><draw:frame draw:style-name="Mfr1" draw:name="Obraz 1" text:anchor-type="as-char" svg:width="6.2957in" svg:height="0.6937in" draw:z-index="1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ajewski</meta:initial-creator>
    <meta:creation-date>2013-12-14T19:34:00</meta:creation-date>
    <dc:creator>Karol Gajewski</dc:creator>
    <dc:date>2013-12-21T20:40:30</dc:date>
    <meta:editing-cycles>3</meta:editing-cycles>
    <meta:editing-duration>PT1M22S</meta:editing-duration>
    <meta:generator>OpenOffice/4.0.1$Unix OpenOffice.org_project/401m5$Build-9714</meta:generator>
    <meta:document-statistic meta:table-count="1" meta:image-count="1" meta:object-count="0" meta:page-count="2" meta:paragraph-count="53" meta:word-count="353" meta:character-count="2735"/>
  </office:meta>
</office:document-meta>
</file>