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70C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ck solid #0070C0" fo:border-right="thin solid #000000" style:vertical-align="automatic" fo:wrap-option="wrap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e_i_obwód_figur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 [cm]</text:p>
          </table:table-cell>
          <table:table-cell office:value-type="string" table:style-name="ce2">
            <text:p>b [cm]</text:p>
          </table:table-cell>
          <table:table-cell office:value-type="string" table:style-name="ce3">
            <text:p>Pole powierzchni figury [cm<text:span text:style-name="T2">2<text:s/></text:span>]</text:p>
          </table:table-cell>
          <table:table-cell office:value-type="string" table:style-name="ce3">
            <text:p>Obwód figury [cm]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4"/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nia</meta:initial-creator>
    <dc:creator>Kamil Mróz</dc:creator>
    <meta:creation-date>2014-11-22T18:56:04Z</meta:creation-date>
    <dc:date>2023-03-15T16:12:35Z</dc:date>
    <meta:template xlink:href="" xlink:type="simple"/>
    <meta:editing-cycles>0</meta:editing-cycles>
    <meta:editing-duration>PT0S</meta:editing-duration>
  </office:meta>
</office:document-meta>
</file>