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Humanist 52 1 PL" svg:font-family="'Humanist 52 1 PL', Arial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6.45in" fo:margin-left="-0.075in" style:page-number="auto" table:align="left" style:writing-mode="lr-tb"/>
    </style:style>
    <style:style style:name="Tabela1.A" style:family="table-column">
      <style:table-column-properties style:column-width="1.7167in"/>
    </style:style>
    <style:style style:name="Tabela1.B" style:family="table-column">
      <style:table-column-properties style:column-width="4.7333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1.19" style:family="table-row">
      <style:table-row-properties style:min-row-height="1.3132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4" style:family="paragraph" style:parent-style-name="Standard"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fo:margin-top="0in" fo:margin-bottom="0in" fo:line-height="100%" fo:orphans="0" fo:widows="0" style:text-autospace="none"/>
    </style:style>
    <style:style style:name="P6" style:family="paragraph" style:parent-style-name="Standard">
      <style:paragraph-properties fo:margin-top="0in" fo:margin-bottom="0in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in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in" fo:line-height="100%" fo:orphans="0" fo:widows="0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1972in" fo:margin-right="0in" fo:margin-top="0in" fo:margin-bottom="0in" fo:line-height="100%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1972in" fo:margin-right="0in" fo:margin-top="0in" fo:margin-bottom="0in" fo:line-height="100%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4917in" fo:margin-right="0in" fo:margin-top="0in" fo:margin-bottom="0in" fo:line-height="100%" fo:text-indent="0in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18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1972in" fo:margin-right="0in" fo:margin-top="0in" fo:margin-bottom="0in" fo:line-height="100%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Akapit_20_z_20_listą" style:list-style-name="WW8Num1">
      <style:paragraph-properties fo:margin-top="0in" fo:margin-bottom="0in" fo:line-height="100%"/>
    </style:style>
    <style:style style:name="P22" style:family="paragraph" style:parent-style-name="Akapit_20_z_20_listą" style:list-style-name="WW8Num3">
      <style:paragraph-properties fo:margin-top="0in" fo:margin-bottom="0in" fo:line-height="100%"/>
    </style:style>
    <style:style style:name="P23" style:family="paragraph" style:parent-style-name="Akapit_20_z_20_listą" style:list-style-name="WW8Num3">
      <style:paragraph-properties fo:margin-top="0in" fo:margin-bottom="0in" fo:line-height="100%" fo:orphans="0" fo:widows="0" style:text-autospace="none"/>
    </style:style>
    <style:style style:name="P24" style:family="paragraph" style:parent-style-name="Akapit_20_z_20_listą" style:list-style-name="WW8Num5">
      <style:paragraph-properties fo:margin-top="0in" fo:margin-bottom="0in" fo:line-height="100%" style:text-autospace="none"/>
    </style:style>
    <style:style style:name="P25" style:family="paragraph" style:parent-style-name="Akapit_20_z_20_listą" style:list-style-name="WW8Num1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Akapit_20_z_20_listą" style:list-style-name="WW8Num3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Akapit_20_z_20_listą" style:list-style-name="WW8Num3">
      <style:paragraph-properties fo:margin-top="0in" fo:margin-bottom="0in" fo:line-height="100%" style:text-autospace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Akapit_20_z_20_listą" style:list-style-name="WW8Num5">
      <style:paragraph-properties fo:margin-top="0in" fo:margin-bottom="0in" fo:line-height="100%" style:text-autospace="none"/>
      <style:text-properties style:font-name="Arial" fo:font-size="12pt" style:font-size-asian="12pt" style:font-name-complex="Arial" style:font-size-complex="12pt"/>
    </style:style>
    <style:style style:name="P29" style:family="paragraph" style:parent-style-name="Akapit_20_z_20_listą" style:list-style-name="L1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30" style:family="paragraph" style:parent-style-name="Akapit_20_z_20_listą" style:list-style-name="L2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31" style:family="paragraph" style:parent-style-name="Akapit_20_z_20_listą" style:list-style-name="L3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iało, dusza i przedmiot jako elementy <text:s/>kultur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kres </text:p>
          </table:table-cell>
          <table:table-cell table:style-name="Tabela1.B1" office:value-type="string">
            <text:p text:style-name="P9">IV etap edukacyjny 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Przedmiot</text:p>
          </table:table-cell>
          <table:table-cell table:style-name="Tabela1.B1" office:value-type="string">
            <text:p text:style-name="P9">Wiedza o kulturze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Wymagania szczegółowe:</text:p>
          </table:table-cell>
          <table:table-cell table:style-name="Tabela1.B5" office:value-type="string">
            <text:p text:style-name="P13">(III.3) odnosi elementy kultury (zachowania, zwyczaje, praktyki, przedmioty materialne, dzieła sztuki) do kategorii: czas, przestrzeń, ciało, grupa społeczna (rodzina, rówieśnicy, społeczność lokalna, naród);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Temat lekcji:</text:p>
          </table:table-cell>
          <table:table-cell table:style-name="Tabela1.B1" office:value-type="string">
            <text:p text:style-name="P9">Ciało, dusza i przedmiot jako elementy <text:s/>kultury</text:p>
            <text:p text:style-name="P9"/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Czas na realizację:</text:p>
          </table:table-cell>
          <table:table-cell table:style-name="Tabela1.B1" office:value-type="string">
            <text:p text:style-name="P9">1 godzina lekcyjna.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Cele szczegółowe</text:p>
          </table:table-cell>
          <table:table-cell table:style-name="Tabela1.B1" office:value-type="string">
            <text:p text:style-name="P9">wiadomości – uczeń:</text:p>
            <text:list xml:id="list1166733064953317036" text:style-name="L1">
              <text:list-item>
                <text:p text:style-name="P29">zna dzieła ukazujące piękno i brzydotę ciała ludzkiego,</text:p>
              </text:list-item>
              <text:list-item>
                <text:p text:style-name="P29">wymienia wytwory ludzkie, będące świadectwem tworzeniakultury,</text:p>
              </text:list-item>
              <text:list-item>
                <text:p text:style-name="P29">wskazuje obrzędy, zachowania określonych grup społeczn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9">umiejętności – uczeń:</text:p>
            <text:list xml:id="list5436794098123516160" text:style-name="L2">
              <text:list-item>
                <text:p text:style-name="P30">opisuje przekaz wytworów człowieka,</text:p>
              </text:list-item>
              <text:list-item>
                <text:p text:style-name="P30">wypowiada się na temat różnych praktyk ludzkich,</text:p>
              </text:list-item>
              <text:list-item>
                <text:p text:style-name="P30">wskazuje obecność kultury w obrzędach i wierzeniach,</text:p>
              </text:list-item>
              <text:list-item>
                <text:p text:style-name="P30">określa znaczenie działań ludzkich w tworzeniu kultury,</text:p>
              </text:list-item>
              <text:list-item>
                <text:p text:style-name="P30">uzasadnia znaczenie przedmiotu dla kultur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9">postawy:</text:p>
            <text:list xml:id="list8758354373204902693" text:style-name="L3">
              <text:list-item>
                <text:p text:style-name="P31">kształtowanie krytycznego postrzegania zjawisk w sztuce dawnej i współczesnej,</text:p>
              </text:list-item>
              <text:list-item>
                <text:p text:style-name="P31">kreatywność w rozumieniu zjawisk zachodzących w kulturze,</text:p>
              </text:list-item>
              <text:list-item>
                <text:p text:style-name="P31">podziw dla dorobku artystycznego i jego roli w kreowaniu świata,</text:p>
              </text:list-item>
              <text:list-item>
                <text:p text:style-name="P31">świadomość kształtowania kultury poprzez wierzenia i zwyczaje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Metody pracy:</text:p>
          </table:table-cell>
          <table:table-cell table:style-name="Tabela1.B1" office:value-type="string">
            <text:p text:style-name="P12">podająca (wykład informacyjny), problemowa, eksponująca (pokaz materiału wizualnego)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6">Forma pracy:</text:p>
          </table:table-cell>
          <table:table-cell table:style-name="Tabela1.B1" office:value-type="string">
            <text:p text:style-name="P9">indywidualna, zbiorowa, praca w grupach</text:p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9">
          <table:table-cell table:style-name="Tabela1.A1" office:value-type="string">
            <text:p text:style-name="P6">Środki dydaktyczne,</text:p>
            <text:p text:style-name="P16">w tym zasoby multimedialne:</text:p>
          </table:table-cell>
          <table:table-cell table:style-name="Tabela1.B1" office:value-type="string">
            <text:p text:style-name="P9">reprodukcje dzieł w wersji do wyświetlenia: Dawid Michała Anioła (rzeźba), Trzy studia postaci na podstawie tematu ukrzyżowania <text:s/>Francisa Bacona;</text:p>
            <text:p text:style-name="P5"><text:span text:style-name="T8">animacja ze zdjęć </text:span><text:span text:style-name="T9">ukazująca różne praktyki ludzkie (zachowania, obyczaje, przedmioty materialne, dzieła sztuki);</text:span></text:p>
            <text:p text:style-name="P5"><text:span text:style-name="T8">prezentacja multimedialna</text:span><text:span text:style-name="T9"> ukazująca obecność kultury w mitach, magii i religii.</text:span></text:p>
            <text:p text:style-name="P11"/>
          </table:table-cell>
        </table:table-row>
        <table:table-row table:style-name="Tabela1.1"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Przebieg lekcji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faza wprowadzająca:</text:p>
            <text:p text:style-name="P15">(8 min.)</text:p>
          </table:table-cell>
          <table:table-cell table:style-name="Tabela1.B1" office:value-type="string">
            <text:list xml:id="list4066596720980708258" text:style-name="WW8Num1">
              <text:list-item>
                <text:p text:style-name="P25">Czynności organizacyjne (powitanie, sprawdzenie obecności, zapisanie tematu lekcji).</text:p>
              </text:list-item>
              <text:list-item>
                <text:p text:style-name="P21"><text:span text:style-name="T3">Nauczyciel wyświetla dwa dzieła: rzeźbę </text:span><text:span text:style-name="T6">Dawida</text:span><text:span text:style-name="T3"> Michała Anioła oraz </text:span><text:span text:style-name="T6">Trzy studia postaci na podstawie tematu ukrzyżowania</text:span><text:span text:style-name="T3"> <text:s/>Francisa Bacona, stawia tezę – człowiek ukazuje piękno i brzydotę.</text:span></text:p>
              </text:list-item>
              <text:list-item>
                <text:p text:style-name="P25">Uczniowie wymieniają cechy piękna i brzydoty, które zestawione są w powyższych dziełach. W przypadku Dawida wskazują na: idealizację ciała, wzorowanie się na klasycznym ideale piękna, umięśnienie, postawę. U Bacona wskazują na: deformację, potworność, obrzydliwość.</text:p>
              </text:list-item>
              <text:list-item>
                <text:p text:style-name="P25">Na podstawie argumentów uczniów nauczyciel buduje wniosek: dzieła powstały w różnym czasie i ukazanie w nich ciała ludzkiego ma odniesienie do warunków historycznych – dzieło renesansowe odwoluje się do antyku, bo takie były założenia epoki, natomiast dzieło Bacona uwarunkowane jest jego własną filozofią życiową, postrzegał on człowieka jako samotnego, wyobcowanego, będącego w sytuacji zagrożenia. </text:p>
              </text:list-item>
            </text:list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5">faza realizacyjna:</text:p>
            <text:p text:style-name="P15">(32 min.)</text:p>
            <text:p text:style-name="P15"/>
          </table:table-cell>
          <table:table-cell table:style-name="Tabela1.B1" office:value-type="string">
            <text:list xml:id="list7519321675293532723" text:style-name="WW8Num3">
              <text:list-item>
                <text:p text:style-name="P26">Nauczyciel informuje, że cielesność to nie tylko sposób ukazania postaci w dziełach. Wskazuje też na mowę ciała, gesty, kult ciała oraz na odmienność podejścia do ciała w kulturze różnych narodów. Podkreśla też, że cielesność jest częścią tożsamości społecznej. </text:p>
              </text:list-item>
              <text:list-item>
                <text:p text:style-name="P26">Uczniowie zostają podzieleni na dwie grupy: pierwsza grupa akcjoniści, druga to wytwórcy. Zadaniem grup jest odpowiedź na pytanie, jak zaznaczają swoją obecność w kulturze? jaką wymowę i znaczenie ma ich działalność? </text:p>
              </text:list-item>
              <text:list-item>
                <text:p text:style-name="P22"><text:span text:style-name="T3">Nauczyciel wyświetla </text:span><text:span text:style-name="T4">animację ze zdjęć </text:span><text:span text:style-name="T3">ukazującą różne praktyki ludzkie. Grupa pierwsza zainteresowana jest częścią, gdzie ukazane są: </text:span><text:soft-page-break/><text:span text:style-name="T3">parada równości, blokowanie dróg, <text:s/>robienie wieńca dożynkowego, tańce rytualne z płd. Ameryki. Grupa druga zwraca uwagę na wytwory ludzkie - luksusowe auto, designerską klamkę, puszkę zupy Cambel Warhola oraz Wielki kciuk Cezara. </text:span><text:span text:style-name="T5"><text:s/></text:span></text:p>
              </text:list-item>
              <text:list-item>
                <text:p text:style-name="P26">Po upływie wskazanego czasu uczniowie przy pomocy nauczyciela prezentują swoje wnioski, które w ostatecznej postaci powinny wyglądać następująco: </text:p>
                <text:list>
                  <text:list-item>
                    <text:p text:style-name="P26">grupa1: działania ludzkie pokazane w animacji miały swój cel: uczestnicy parady manifestują swoje poglądy, walczą o swoje prawa, blokujący drogi oczekują zmian i wyrażają w taki sposób swój sprzeciw, praca przy wieńcu dożynkowym jest wyrazem szacunku dla tradycji a tańce rytualne związane są z obrzędami i kulturą narodu. Wszystkie grupy wyrażają działaniami swój stosunek do otaczającego świata lub do tradycji.</text:p>
                  </text:list-item>
                  <text:list-item>
                    <text:p text:style-name="P26">grupa 2: luksusowe auto jest wyrazem marzeń i oczekiwań, wygody, klamka została stworzona jako przedmiot użyteczny ale jest jednocześnie wyrazem obecności piękna w świecie codziennym, Warhol malując zwykłą puszkę pokazał, że to, co nas otacza może stać się elementem sztuki a Kciuk jest świadectwem wypowiedzi artystycznej, ale ma też rangę symboliczną – pionowo wzniesiony do góry, nawiązuje do starożytności <text:s/>wyraża stosunek autora do świata. Wszystkie więc prace są odniesieniem do otoczenia i kultury popularnej. </text:p>
                  </text:list-item>
                </text:list>
              </text:list-item>
              <text:list-item>
                <text:p text:style-name="P27">Nauczyciel formułuje wniosek, który uczniowie zapisują w zeszytach: wytwory i praktyki ludzkie (zachowania, obyczaje, przedmioty materialne, dzieła sztuki) są świadectwem kreacji kultury.</text:p>
              </text:list-item>
              <text:list-item>
                <text:p text:style-name="P27">Nauczyciel iformuje, że ogromną rolę w kulturze odgrywają wierzenia oraz związane z nimi obrzędy i zwyczaje. </text:p>
              </text:list-item>
              <text:list-item>
                <text:p text:style-name="P23"><text:span text:style-name="T3">Uczniowie wymieniają znane im religie a nauczyciel <text:s/>wyświetla </text:span><text:span text:style-name="T8">prezentację multimedialną</text:span><text:span text:style-name="T9"> ukazującą obecność́ kultury w mitach, magii i religii; na podstawie ilustracji wspólnie z uczniami opisuje praktyki pokazane na zdjęciach: </text:span><text:span text:style-name="T3">modlitwe wyznawców Islamu, <text:s/>Świątynię Jorubów, <text:s/>Chan Chan, <text:s/>Teatr cieni </text:span><text:span text:style-name="T3">z Indonezji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5">faza podsumowująca:</text:p>
            <text:p text:style-name="P15">(5 min.)</text:p>
          </table:table-cell>
          <table:table-cell table:style-name="Tabela1.B1" office:value-type="string">
            <text:list xml:id="list4878540349978383365" text:style-name="WW8Num5">
              <text:list-item>
                <text:p text:style-name="P28">Nauczyciel najbardziej aktywnym uczniom z poszczególnych grup wystawia ocenę wyrażoną stopniem. </text:p>
              </text:list-item>
              <text:list-item>
                <text:p text:style-name="P24"><text:soft-page-break/><text:span text:style-name="T3">Praca domowa: Obejrzyj film </text:span><text:span text:style-name="T6">Świat Indian w Muzeum Podróników </text:span><text:span text:style-name="T3">(</text:span><text:a xlink:type="simple" xlink:href="http://www.torun24.tv/Kultura-i-sztuka/Swiat-Indian-w-Muzeum-Podroznikow"><text:span text:style-name="Internet_20_link"><text:span text:style-name="T3">http://www.torun24.tv/Kultura-i-sztuka/Swiat-Indian-w-Muzeum-Podroznikow</text:span></text:span></text:a><text:span text:style-name="T3">) i napisz, czego dowiedziałeś się o wytworach i kulturze ukazanej w materiale źródłowym. </text:span></text:p>
              </text:list-item>
            </text:list>
            <text:p text:style-name="P9">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Humanist 52 1 PL" svg:font-family="'Humanist 52 1 PL', Arial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Pa5" style:family="paragraph" style:parent-style-name="Standard" style:next-style-name="Standard">
      <style:paragraph-properties fo:margin-top="0in" fo:margin-bottom="0in" style:line-height-at-least="0.1398in" style:text-autospace="none"/>
      <style:text-properties style:font-name="Humanist 52 1 PL" fo:font-size="12pt" style:font-name-asian="Calibri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Tahoma" fo:font-size="8pt" style:font-name-asian="Calibri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Tekst_20_komentarza" style:display-name="Tekst komentarza" style:family="paragraph" style:parent-style-name="Standard">
      <style:paragraph-properties fo:margin-top="0in" fo:margin-bottom="0in" fo:line-height="100%"/>
      <style:text-properties fo:font-size="12pt" fo:language="cs" fo:country="CZ" style:font-name-asian="ＭＳ 明朝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WW8Num3z1" style:family="text">
      <style:text-properties style:font-name="Arial" fo:font-size="12pt" style:font-size-asian="12pt" style:font-name-complex="Ari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Arial" fo:font-size="12pt" style:font-size-asian="12pt" style:font-name-complex="Ari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2pt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2pt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kst_20_komentarza_20_Znak" style:display-name="Tekst komentarza Znak" style:family="text">
      <style:text-properties fo:font-size="12pt" fo:language="cs" fo:country="CZ" style:font-name-asian="ＭＳ 明朝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r. </text:span><text:span text:style-name="MT1"><text:page-number text:select-page="current">4</text:page-number></text:span></text:p>
        <text:p text:style-name="Header"/>
      </style:header>
      <style:footer>
        <text:p text:style-name="MP2"><text:span text:style-name="MT2"><draw:frame draw:style-name="Mfr1" draw:name="Obraz 1" text:anchor-type="as-char" svg:width="6.2957in" svg:height="0.6953in" draw:z-index="0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4:41:00</meta:creation-date>
    <dc:creator>Karol Gajewski</dc:creator>
    <dc:date>2013-12-23T14:52:31</dc:date>
    <meta:editing-cycles>4</meta:editing-cycles>
    <meta:editing-duration>P2171DT9H33M29S</meta:editing-duration>
    <meta:generator>OpenOffice/4.0.1$Unix OpenOffice.org_project/401m5$Build-9714</meta:generator>
    <meta:document-statistic meta:table-count="1" meta:image-count="1" meta:object-count="0" meta:page-count="4" meta:paragraph-count="61" meta:word-count="781" meta:character-count="5809"/>
  </office:meta>
</office:document-meta>
</file>