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ck solid #0070C0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ck solid #0070C0" fo:border-right="thin solid #000000" style:vertical-align="automatic" fo:wrap-option="wrap" fo:background-color="#0070C0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54541666666667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e_i_obwód_brył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 [cm]</text:p>
          </table:table-cell>
          <table:table-cell office:value-type="string" table:style-name="ce2">
            <text:p>b [cm]</text:p>
          </table:table-cell>
          <table:table-cell office:value-type="string" table:style-name="ce2">
            <text:p>c [cm]</text:p>
          </table:table-cell>
          <table:table-cell office:value-type="string" table:style-name="ce3">
            <text:p>Pole powierzchni bryły [cm<text:span text:style-name="T2">2<text:s/></text:span>]</text:p>
          </table:table-cell>
          <table:table-cell office:value-type="string" table:style-name="ce3">
            <text:p>Objętość bryły [cm<text:span text:style-name="T2">3<text:s/></text:span>]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ndrzej Mroz</meta:initial-creator>
    <dc:creator>Kamil Mróz</dc:creator>
    <meta:creation-date>2023-03-15T15:42:13Z</meta:creation-date>
    <dc:date>2023-03-15T16:12:05Z</dc:date>
  </office:meta>
</office:document-meta>
</file>