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70C0" fo:border-bottom="thick solid #0070C0" fo:border-left="thick solid #0070C0" fo:border-right="thin solid #000000" style:vertical-align="middle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0070C0" fo:border-bottom="thick solid #0070C0" fo:border-left="thin solid #000000" fo:border-right="thin solid #000000" style:vertical-align="middle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ck solid #0070C0" fo:border-bottom="thick solid #0070C0" fo:border-left="thin solid #000000" fo:border-right="none" style:vertical-align="middle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ck solid #0070C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ck solid #0070C0" fo:border-left="none" fo:border-right="thin solid #000000" fo:background-color="#DAEEF3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ck solid #0070C0" fo:border-left="thin solid #000000" fo:border-right="thin solid #000000" fo:background-color="#DAEEF3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ck solid #0070C0" fo:border-left="thin solid #000000" fo:border-right="thick solid #0070C0" fo:background-color="#DAEEF3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ck solid #0070C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4DFE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ck solid #0070C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70C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4DFE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70C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ck solid #0070C0" fo:border-left="thick solid #0070C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ck solid #0070C0" fo:border-left="thin solid #000000" fo:border-right="thin solid #000000" fo:background-color="#E4DFE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ck solid #0070C0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ck solid #0070C0" fo:border-left="thin solid #000000" fo:border-right="thick solid #0070C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kcja_liniow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" table:number-rows-spanned="2" table:style-name="ce2">
            <text:p>Nr serii</text:p>
          </table:table-cell>
          <table:table-cell office:value-type="string" table:number-columns-spanned="1" table:number-rows-spanned="2" table:style-name="ce3">
            <text:p>a</text:p>
          </table:table-cell>
          <table:table-cell office:value-type="string" table:number-columns-spanned="1" table:number-rows-spanned="2" table:style-name="ce4">
            <text:p>b</text:p>
          </table:table-cell>
          <table:table-cell office:value-type="string" table:number-columns-spanned="10" table:number-rows-spanned="1" table:style-name="ce5">
            <text:p>x</text:p>
          </table:table-cell>
          <table:covered-table-cell table:number-columns-repeated="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-5" table:style-name="ce6">
            <text:p>-5</text:p>
          </table:table-cell>
          <table:table-cell office:value-type="float" office:value="-4" table:style-name="ce7">
            <text:p>-4</text:p>
          </table:table-cell>
          <table:table-cell office:value-type="float" office:value="-3" table:style-name="ce7">
            <text:p>-3</text:p>
          </table:table-cell>
          <table:table-cell office:value-type="float" office:value="-2" table:style-name="ce7">
            <text:p>-2</text:p>
          </table:table-cell>
          <table:table-cell office:value-type="float" office:value="-1" table:style-name="ce7">
            <text:p>-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9" table:style-name="ce11"/>
          <table:table-cell table:style-name="ce12"/>
          <table:table-cell table:number-columns-repeated="1637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4">
            <text:p>60</text:p>
          </table:table-cell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80" table:style-name="ce14">
            <text:p>80</text:p>
          </table:table-cell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-50" table:style-name="ce14">
            <text:p>-50</text:p>
          </table:table-cell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-3" table:style-name="ce14">
            <text:p>-3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-40" table:style-name="ce14">
            <text:p>-4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5"/>
          <table:table-cell table:style-name="ce16"/>
          <table:table-cell table:number-columns-repeated="1637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-6" table:style-name="ce18">
            <text:p>-6</text:p>
          </table:table-cell>
          <table:table-cell office:value-type="float" office:value="-50" table:style-name="ce18">
            <text:p>-50</text:p>
          </table:table-cell>
          <table:table-cell table:number-columns-repeated="9" table:style-name="ce19"/>
          <table:table-cell table:style-name="ce20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Ania</meta:initial-creator>
    <dc:creator>Kamil</dc:creator>
    <meta:creation-date>2014-11-22T18:56:04Z</meta:creation-date>
    <dc:date>2023-03-28T13:51:58Z</dc:date>
    <meta:template xlink:href="" xlink:type="simple"/>
    <meta:editing-cycles>0</meta:editing-cycles>
    <meta:editing-duration>PT0S</meta:editing-duration>
  </office:meta>
</office:document-meta>
</file>