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rtość_wyrażeni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2" table:style-name="ce5">
            <text:p>Oblicz wartość wyrażenia ax + by + c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b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x + by + c</text:p>
          </table:table-cell>
          <table:table-cell office:value-type="string" table:style-name="ce2">
            <text:p>c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Patryk Wypych</meta:initial-creator>
    <dc:creator>Kamil</dc:creator>
    <meta:creation-date>2022-02-27T00:29:27Z</meta:creation-date>
    <dc:date>2023-05-25T11:03:11Z</dc:date>
    <meta:editing-cycles>1</meta:editing-cycles>
    <meta:editing-duration>PT10S</meta:editing-duration>
  </office:meta>
</office:document-meta>
</file>