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style:vertical-pos="middl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5%" draw:stroke="solid" svg:stroke-width="0.0196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vertical-pos="middl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e_trójkat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Pole trójkąt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a [cm]</text:p>
          </table:table-cell>
          <table:table-cell office:value-type="string" table:style-name="ce3">
            <text:p>h [cm]</text:p>
          </table:table-cell>
          <table:table-cell office:value-type="string" table:style-name="ce4">
            <text:p>P [cm<text:span text:style-name="T2">2</text:span>]</text:p>
          </table:table-cell>
          <table:table-cell table:number-columns-repeated="1638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style-name="ce7"/>
          <table:table-cell/>
          <table:table-cell table:style-name="ce1">
            <draw:custom-shape svg:x="0.02741in" svg:y="0.02741in" svg:width="1.95833in" svg:height="2.46412in" draw:z-index="6" draw:id="id5" draw:style-name="a17" draw:name="Trójkąt równoramienny 1">
              <svg:title/>
              <svg:desc>Trójkąt równoramienny z zaznaczoną wysokością. Jego podstawa oznaczona jest literą a. Jego wysokość oznaczona jest literą h. </svg:desc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style-name="ce1">
            <draw:connector draw:type="line" svg:x1="0.38157in" svg:y1="0.02741in" draw:start-shape="id5" draw:start-glue-point="0" svg:x2="0.38157in" svg:y2="2.49153in" draw:end-shape="id5" draw:end-glue-point="7" draw:z-index="7" draw:id="id6" draw:style-name="a18" draw:name="Łącznik prosty 2">
              <svg:title/>
              <svg:desc/>
            </draw:connector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2"/>
          <table:table-cell table:style-name="ce1">
            <draw:custom-shape svg:x="0.03346in" svg:y="0.09567in" svg:width="0.20197in" svg:height="1.10899in" draw:z-index="2" draw:id="id1" draw:style-name="a5" draw:name="Prostokąt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3"/>
          <table:table-cell table:style-name="ce1">
            <draw:custom-shape svg:x="0.00394in" svg:y="0.04331in" svg:width="0.86122in" svg:height="0.53753in" draw:z-index="3" draw:id="id2" draw:style-name="a8" draw:name="pole tekstow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4in" svg:y="0.0955in" svg:width="0.20202in" svg:height="1.0254in" draw:z-index="9" draw:id="id8" draw:style-name="a24" draw:name="Prostokąt 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table:style-name="ce7"/>
          <table:table-cell/>
          <table:table-cell table:style-name="ce1">
            <draw:custom-shape svg:x="0.36063in" svg:y="0.17756in" svg:width="0.17913in" svg:height="0.30722in" draw:z-index="5" draw:id="id4" draw:style-name="a14" draw:name="pole tekstow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frame draw:z-index="10" draw:id="id9" draw:style-name="a28" draw:name="pole tekstowe 5" svg:x="0.00411in" svg:y="0.04281in" svg:width="0.90262in" svg:height="0.50418in">
              <draw:text-box>
                <text:p text:style-name="a27" text:class-names="" text:cond-style-name=""><draw:frame draw:style-name="a25" text:anchor-type="as-char" svg:x="1173.78375in" svg:y="0in" svg:width="1.01854in" svg:height="0.56167in" style:rel-width="scale" style:rel-height="scale"><draw:object xlink:href="Object 1/" xlink:type="simple" xlink:show="embed" xlink:actuate="onLoad"/></draw:frame><text:span text:style-name="a26" text:class-names=""/></text:p>
              </draw:text-box>
              <svg:title/>
              <svg:desc>Wzór na pole trójkąta. Jest to pe równa się jedna druga a razy ha.</svg:desc>
            </draw:frame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2"/>
          <table:table-cell table:style-name="ce1">
            <draw:frame draw:z-index="12" draw:id="id11" draw:style-name="a35" draw:name="pole tekstowe 7" svg:x="0.36029in" svg:y="0.17721in" svg:width="0.21841in" svg:height="0.30819in">
              <draw:text-box>
                <text:p text:style-name="a34" text:class-names="" text:cond-style-name=""><draw:frame draw:style-name="a32" text:anchor-type="as-char" svg:x="1174.18681in" svg:y="0in" svg:width="0.21243in" svg:height="0.29313in" style:rel-width="scale" style:rel-height="scale"><draw:object xlink:href="Object 2/" xlink:type="simple" xlink:show="embed" xlink:actuate="onLoad"/></draw:frame><text:span text:style-name="a33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table:style-name="ce7"/>
          <table:table-cell/>
          <table:table-cell table:style-name="ce1">
            <draw:custom-shape svg:x="0.16496in" svg:y="0.10118in" svg:width="0.33937in" svg:height="0.44226in" draw:z-index="1" draw:id="id0" draw:style-name="a2" draw:name="Prostokąt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4" draw:id="id3" draw:style-name="a11" draw:name="pole tekstowe 6" svg:x="0.28346in" svg:y="0.17087in" svg:width="0.10748in" svg:height="0.307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2"/>
          <table:table-cell table:style-name="ce1">
            <draw:custom-shape svg:x="0.16456in" svg:y="0.10081in" svg:width="0.33947in" svg:height="0.40917in" draw:z-index="8" draw:id="id7" draw:style-name="a21" draw:name="Prostokąt 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31" draw:name="pole tekstowe 6" svg:x="0.28301in" svg:y="0.17049in" svg:width="0.46931in" svg:height="0.2739in">
              <draw:text-box>
                <text:p text:style-name="a30" text:class-names="" text:cond-style-name=""><text:span text:style-name="a29" text:class-names="">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akcent_32_1" style:display-name="20% — akcent 1" style:family="table-cell" style:data-style-name="N0">
      <style:table-cell-properties fo:background-color="#D9E1F2"/>
    </style:style>
    <style:style style:name="_50_0_37__32__8212__32_akcent_32_2" style:display-name="20% — akcent 2" style:family="table-cell" style:data-style-name="N0">
      <style:table-cell-properties fo:background-color="#FCE4D6"/>
    </style:style>
    <style:style style:name="_50_0_37__32__8212__32_akcent_32_3" style:display-name="20% — akcent 3" style:family="table-cell" style:data-style-name="N0">
      <style:table-cell-properties fo:background-color="#EDEDED"/>
    </style:style>
    <style:style style:name="_50_0_37__32__8212__32_akcent_32_4" style:display-name="20% — akcent 4" style:family="table-cell" style:data-style-name="N0">
      <style:table-cell-properties fo:background-color="#FFF2CC"/>
    </style:style>
    <style:style style:name="_50_0_37__32__8212__32_akcent_32_5" style:display-name="20% — akcent 5" style:family="table-cell" style:data-style-name="N0">
      <style:table-cell-properties fo:background-color="#DDEBF7"/>
    </style:style>
    <style:style style:name="_50_0_37__32__8212__32_akcent_32_6" style:display-name="20% — akcent 6" style:family="table-cell" style:data-style-name="N0">
      <style:table-cell-properties fo:background-color="#E2EFDA"/>
    </style:style>
    <style:style style:name="_52_0_37__32__8212__32_akcent_32_1" style:display-name="40% — akcent 1" style:family="table-cell" style:data-style-name="N0">
      <style:table-cell-properties fo:background-color="#B4C6E7"/>
    </style:style>
    <style:style style:name="_52_0_37__32__8212__32_akcent_32_2" style:display-name="40% — akcent 2" style:family="table-cell" style:data-style-name="N0">
      <style:table-cell-properties fo:background-color="#F8CBAD"/>
    </style:style>
    <style:style style:name="_52_0_37__32__8212__32_akcent_32_3" style:display-name="40% — akcent 3" style:family="table-cell" style:data-style-name="N0">
      <style:table-cell-properties fo:background-color="#DBDBDB"/>
    </style:style>
    <style:style style:name="_52_0_37__32__8212__32_akcent_32_4" style:display-name="40% — akcent 4" style:family="table-cell" style:data-style-name="N0">
      <style:table-cell-properties fo:background-color="#FFE699"/>
    </style:style>
    <style:style style:name="_52_0_37__32__8212__32_akcent_32_5" style:display-name="40% — akcent 5" style:family="table-cell" style:data-style-name="N0">
      <style:table-cell-properties fo:background-color="#BDD7EE"/>
    </style:style>
    <style:style style:name="_52_0_37__32__8212__32_akcent_32_6" style:display-name="40% — akcent 6" style:family="table-cell" style:data-style-name="N0">
      <style:table-cell-properties fo:background-color="#C6E0B4"/>
    </style:style>
    <style:style style:name="_54_0_37__32__8212__32_akcent_32_1" style:display-name="60% — akcent 1" style:family="table-cell" style:data-style-name="N0">
      <style:table-cell-properties fo:background-color="#8EA9DB"/>
    </style:style>
    <style:style style:name="_54_0_37__32__8212__32_akcent_32_2" style:display-name="60% — akcent 2" style:family="table-cell" style:data-style-name="N0">
      <style:table-cell-properties fo:background-color="#F4B084"/>
    </style:style>
    <style:style style:name="_54_0_37__32__8212__32_akcent_32_3" style:display-name="60% — akcent 3" style:family="table-cell" style:data-style-name="N0">
      <style:table-cell-properties fo:background-color="#C9C9C9"/>
    </style:style>
    <style:style style:name="_54_0_37__32__8212__32_akcent_32_4" style:display-name="60% — akcent 4" style:family="table-cell" style:data-style-name="N0">
      <style:table-cell-properties fo:background-color="#FFD966"/>
    </style:style>
    <style:style style:name="_54_0_37__32__8212__32_akcent_32_5" style:display-name="60% — akcent 5" style:family="table-cell" style:data-style-name="N0">
      <style:table-cell-properties fo:background-color="#9BC2E6"/>
    </style:style>
    <style:style style:name="_54_0_37__32__8212__32_akcent_32_6" style:display-name="60% — akcent 6" style:family="table-cell" style:data-style-name="N0">
      <style:table-cell-properties fo:background-color="#A9D08E"/>
    </style:style>
    <style:style style:name="Akcent_32_1" style:display-name="Akcent 1" style:family="table-cell" style:data-style-name="N0">
      <style:table-cell-properties fo:background-color="#4472C4"/>
      <style:text-properties fo:color="#FFFFFF"/>
    </style:style>
    <style:style style:name="Akcent_32_2" style:display-name="Akcent 2" style:family="table-cell" style:data-style-name="N0">
      <style:table-cell-properties fo:background-color="#ED7D31"/>
      <style:text-properties fo:color="#FFFFFF"/>
    </style:style>
    <style:style style:name="Akcent_32_3" style:display-name="Akcent 3" style:family="table-cell" style:data-style-name="N0">
      <style:table-cell-properties fo:background-color="#A5A5A5"/>
      <style:text-properties fo:color="#FFFFFF"/>
    </style:style>
    <style:style style:name="Akcent_32_4" style:display-name="Akcent 4" style:family="table-cell" style:data-style-name="N0">
      <style:table-cell-properties fo:background-color="#FFC000"/>
      <style:text-properties fo:color="#FFFFFF"/>
    </style:style>
    <style:style style:name="Akcent_32_5" style:display-name="Akcent 5" style:family="table-cell" style:data-style-name="N0">
      <style:table-cell-properties fo:background-color="#5B9BD5"/>
      <style:text-properties fo:color="#FFFFFF"/>
    </style:style>
    <style:style style:name="Akcent_32_6" style:display-name="Akcent 6" style:family="table-cell" style:data-style-name="N0">
      <style:table-cell-properties fo:background-color="#70AD47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44546A" fo:font-weight="bold" style:font-weight-asian="bold" style:font-weight-complex="bold"/>
    </style:style>
    <style:style style:name="Neutralny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B2B2B2" fo:background-color="#FFFFCC"/>
    </style:style>
    <style:style style:name="Z_322_y" style:display-name="Zły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Patryk Wypych</meta:initial-creator>
    <dc:creator>Kamil</dc:creator>
    <meta:creation-date>2022-02-26T23:47:28Z</meta:creation-date>
    <dc:date>2023-04-03T13:39:56Z</dc: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mml:math xmlns:mml="http://www.w3.org/1998/Math/MathML" display="block">
  <mml:mi>P</mml:mi>
  <mml:mo>=</mml:mo>
  <mml:mfrac>
    <mml:mn>1</mml:mn>
    <mml:mn>2</mml:mn>
  </mml:mfrac>
  <mml:mi>a</mml:mi>
  <mml:mi>h</mml:mi>
</mml:math>
</file>

<file path=Object 2/content.xml><?xml version="1.0" encoding="utf-8"?>
<mml:math xmlns:mml="http://www.w3.org/1998/Math/MathML" display="block">
  <mml:mi>h</mml:mi>
</mml:math>
</file>